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4" style:parent-style-name="本文" style:family="paragraph">
      <style:paragraph-properties fo:line-height="0.3055in" fo:margin-right="-0.7319in" fo:text-indent="4.363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" style:parent-style-name="本文" style:list-style-name="LFO1" style:family="paragraph">
      <style:paragraph-properties fo:line-height="0.25in" fo:margin-left="0.3347in" fo:margin-right="-0.7326in">
        <style:tab-stops>
          <style:tab-stop style:type="left" style:position="-0.3347in"/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0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1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2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3" style:parent-style-name="本文" style:list-style-name="LFO4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4" style:parent-style-name="本文" style:family="paragraph">
      <style:paragraph-properties fo:line-height="0.25in" fo:margin-left="0.8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5" style:parent-style-name="本文" style:list-style-name="LFO4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6" style:parent-style-name="本文" style:list-style-name="LFO4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7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P28" style:parent-style-name="本文" style:list-style-name="LFO3" style:family="paragraph">
      <style:paragraph-properties fo:line-height="0.25in" fo:margin-right="-0.7326in"/>
      <style:text-properties style:font-name="標楷體" style:font-name-asian="標楷體" fo:font-weight="bold" style:font-weight-asian="bold" fo:color="#000000" fo:font-size="11pt" style:font-size-asian="11pt"/>
    </style:style>
    <style:style style:name="TableColumn30" style:family="table-column">
      <style:table-column-properties style:column-width="0.9895in"/>
    </style:style>
    <style:style style:name="TableColumn31" style:family="table-column">
      <style:table-column-properties style:column-width="1.1451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2861in"/>
    </style:style>
    <style:style style:name="Table29" style:family="table">
      <style:table-properties style:width="6.8659in" fo:margin-left="0in" table:align="center"/>
    </style:style>
    <style:style style:name="TableRow36" style:family="table-row">
      <style:table-row-properties style:min-row-height="0.4583in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38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39" style:family="table-row">
      <style:table-row-properties style:min-row-height="0.8138in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41" style:parent-style-name="本文" style:family="paragraph">
      <style:paragraph-properties fo:margin-top="0.0555in" fo:margin-bottom="0.0555in" style:line-height-at-least="0.0138in"/>
    </style:style>
    <style:style style:name="T42" style:parent-style-name="預設段落字型" style:family="text">
      <style:text-properties style:font-name="12" style:font-name-asian="標楷體"/>
    </style:style>
    <style:style style:name="T43" style:parent-style-name="預設段落字型" style:family="text">
      <style:text-properties style:font-name="12" style:font-name-asian="標楷體"/>
    </style:style>
    <style:style style:name="P44" style:parent-style-name="本文" style:family="paragraph">
      <style:paragraph-properties fo:margin-top="0.0555in" fo:margin-bottom="0.0555in" fo:text-indent="0.0777in"/>
    </style:style>
    <style:style style:name="T45" style:parent-style-name="預設段落字型" style:family="text">
      <style:text-properties style:font-name="12" style:font-name-asian="標楷體" fo:font-size="8pt" style:font-size-asian="8pt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6944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51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2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53" style:family="table-row">
      <style:table-row-properties style:min-row-height="0.434in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55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6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7" style:parent-style-name="本文" style:family="paragraph">
      <style:paragraph-properties fo:margin-top="0.0555in" fo:margin-bottom="0.0555in"/>
    </style:style>
    <style:style style:name="T58" style:parent-style-name="預設段落字型" style:family="text">
      <style:text-properties style:font-name="12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12" style:font-name-asian="標楷體"/>
    </style:style>
    <style:style style:name="T61" style:parent-style-name="預設段落字型" style:family="text">
      <style:text-properties style:font-name="12" style:font-name-asian="標楷體"/>
    </style:style>
    <style:style style:name="T62" style:parent-style-name="預設段落字型" style:family="text">
      <style:text-properties style:font-name="12" style:font-name-asian="標楷體"/>
    </style:style>
    <style:style style:name="T63" style:parent-style-name="預設段落字型" style:family="text">
      <style:text-properties style:font-name="12" style:font-name-asian="標楷體"/>
    </style:style>
    <style:style style:name="T64" style:parent-style-name="預設段落字型" style:family="text">
      <style:text-properties style:font-name="12" style:font-name-asian="標楷體"/>
    </style:style>
    <style:style style:name="T65" style:parent-style-name="預設段落字型" style:family="text">
      <style:text-properties style:font-name="12" style:font-name-asian="標楷體"/>
    </style:style>
    <style:style style:name="T66" style:parent-style-name="預設段落字型" style:family="text">
      <style:text-properties style:font-name="12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7243in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74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75" style:parent-style-name="本文" style:family="paragraph">
      <style:paragraph-properties fo:margin-top="0.0555in" fo:margin-bottom="0.0555in"/>
    </style:style>
    <style:style style:name="T76" style:parent-style-name="預設段落字型" style:family="text">
      <style:text-properties style:font-name="12" style:font-name-asian="標楷體" fo:font-weight="bold" style:font-weight-asian="bold" fo:color="#000000"/>
    </style:style>
    <style:style style:name="T77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825in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91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92" style:parent-style-name="本文" style:family="paragraph">
      <style:paragraph-properties fo:margin-top="0.0555in" fo:margin-bottom="0.0555in"/>
      <style:text-properties style:font-name="標楷體" style:font-name-asian="標楷體"/>
    </style:style>
    <style:style style:name="P93" style:parent-style-name="本文" style:family="paragraph">
      <style:paragraph-properties fo:margin-top="0.0555in" fo:margin-bottom="0.0555in"/>
      <style:text-properties style:font-name="標楷體" style:font-name-asian="標楷體"/>
    </style:style>
    <style:style style:name="P94" style:parent-style-name="本文" style:family="paragraph">
      <style:paragraph-properties fo:margin-top="0.0555in" fo:margin-bottom="0.05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fo:margin-top="0.0555in" fo:margin-bottom="0.055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944in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07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108" style:family="table-row">
      <style:table-row-properties style:min-row-height="0.5666in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10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111" style:family="table-row">
      <style:table-row-properties style:min-row-height="0.4833in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13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114" style:family="table-row">
      <style:table-row-properties style:min-row-height="0.3395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16" style:parent-style-name="本文" style:family="paragraph">
      <style:paragraph-properties fo:margin-top="0.0555in" fo:margin-bottom="0.0555in" fo:line-height="0.1666in"/>
    </style:style>
    <style:style style:name="T117" style:parent-style-name="預設段落字型" style:family="text">
      <style:text-properties style:font-name="12" style:font-name-asian="標楷體"/>
    </style:style>
    <style:style style:name="T118" style:parent-style-name="預設段落字型" style:family="text">
      <style:text-properties style:font-name="12" style:font-name-asian="標楷體"/>
    </style:style>
    <style:style style:name="T119" style:parent-style-name="預設段落字型" style:family="text">
      <style:text-properties style:font-name="12" style:font-name-asian="標楷體" fo:font-size="9pt" style:font-size-asian="9pt"/>
    </style:style>
    <style:style style:name="TableRow120" style:family="table-row">
      <style:table-row-properties style:min-row-height="0.9402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034in" fo:padding-bottom="0in" fo:padding-right="0.0194in"/>
    </style:style>
    <style:style style:name="P122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4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5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26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7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28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59in" fo:padding-bottom="0in" fo:padding-right="0.0194in"/>
    </style:style>
    <style:style style:name="P130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31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59in" fo:padding-bottom="0in" fo:padding-right="0.0194in"/>
    </style:style>
    <style:style style:name="P133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4" style:family="table-row">
      <style:table-row-properties style:min-row-height="0.8743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034in" fo:padding-bottom="0in" fo:padding-right="0.0194in"/>
    </style:style>
    <style:style style:name="P136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37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39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0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41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2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43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59in" fo:padding-bottom="0in" fo:padding-right="0.0194in"/>
    </style:style>
    <style:style style:name="P145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59in" fo:padding-bottom="0in" fo:padding-right="0.0194in"/>
    </style:style>
    <style:style style:name="P147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48" style:family="table-row">
      <style:table-row-properties style:min-row-height="0.8763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034in" fo:padding-bottom="0in" fo:padding-right="0.0194in"/>
    </style:style>
    <style:style style:name="P150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51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5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53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54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55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57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58" style:family="table-row">
      <style:table-row-properties style:min-row-height="0.3909in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60" style:parent-style-name="本文" style:family="paragraph">
      <style:paragraph-properties fo:margin-top="0.0555in" fo:margin-bottom="0.0555in" fo:line-height="0.1666in"/>
    </style:style>
    <style:style style:name="T161" style:parent-style-name="預設段落字型" style:family="text">
      <style:text-properties style:font-name="12" style:font-name-asian="標楷體"/>
    </style:style>
    <style:style style:name="T162" style:parent-style-name="預設段落字型" style:family="text">
      <style:text-properties style:font-name="12" style:font-name-asian="標楷體"/>
    </style:style>
    <style:style style:name="T163" style:parent-style-name="預設段落字型" style:family="text">
      <style:text-properties style:font-name="12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12" style:font-name-asian="標楷體"/>
    </style:style>
    <style:style style:name="TableRow171" style:family="table-row">
      <style:table-row-properties style:min-row-height="0.377in"/>
    </style:style>
    <style:style style:name="TableCell172" style:family="table-cell">
      <style:table-cell-properties fo:border-top="0.0069in solid #000000" fo:border-left="0.0312in solid #000000" fo:border-bottom="0.0104in solid #000000" fo:border-right="0.0312in solid #000000" style:vertical-align="middle" fo:padding-top="0in" fo:padding-left="0.0034in" fo:padding-bottom="0in" fo:padding-right="0.0194in"/>
    </style:style>
    <style:style style:name="P173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客家委員會</text:p>
      <text:p text:style-name="P3"><text:span text:style-name="T4">推展客家學術文化活動</text:span><text:span text:style-name="T5">補助</text:span><text:span text:style-name="T6">「</text:span><text:span text:style-name="T7">客語</text:span><text:span text:style-name="T8">研習</text:span><text:span text:style-name="T9">班</text:span><text:span text:style-name="T10">」</text:span><text:span text:style-name="T11">申請</text:span><text:span text:style-name="T12">計畫</text:span><text:span text:style-name="T13">書</text:span></text:p>
      <text:p text:style-name="P14"><text:span text:style-name="T15">編號：</text:span><text:span text:style-name="T16"><text:s text:c="15"/>【由本會填寫】</text:span><text:span text:style-name="T17"><text:s/></text:span></text:p>
      <text:list text:style-name="LFO1" text:continue-numbering="true">
        <text:list-item>
          <text:p text:style-name="P18"><text:span text:style-name="T19">注意事項：</text:span></text:p>
        </text:list-item>
      </text:list>
      <text:list text:style-name="LFO3" text:continue-numbering="true">
        <text:list-item>
          <text:p text:style-name="P20">填寫完畢後，請填寫人簽名後，並加蓋申請單位之關防及負責人章。</text:p>
        </text:list-item>
        <text:list-item>
          <text:p text:style-name="P21">每班補助講師鐘點費、場地費及雜支。</text:p>
        </text:list-item>
        <text:list-item>
          <text:p text:style-name="P22">補助額度：</text:p>
        </text:list-item>
      </text:list>
      <text:list text:style-name="LFO4" text:continue-numbering="true">
        <text:list-item>
          <text:p text:style-name="P23">直轄市、縣(市)政府：最高補助比率依「中央對直轄市及縣（市）政府補助辦法」之財力</text:p>
        </text:list-item>
      </text:list>
      <text:p text:style-name="P24">級次辦理。</text:p>
      <text:list text:style-name="LFO4" text:continue-numbering="true">
        <text:list-item>
          <text:p text:style-name="P25">鄉（鎮、市）公所：最高補助比率準用所在之直轄市縣（市）級別辦理。</text:p>
        </text:list-item>
        <text:list-item>
          <text:p text:style-name="P26">民間團體及公、私立各級學校：最高補助比率為百分之八十。</text:p>
        </text:list-item>
      </text:list>
      <text:list text:style-name="LFO3" text:continue-numbering="true">
        <text:list-item>
          <text:p text:style-name="P27">申請計畫執行時間，以單一年度為準，不可跨年度申請。<text:s/></text:p>
        </text:list-item>
        <text:list-item>
          <text:p text:style-name="P28">如欲申請補助之計畫，未能於本申請計畫書填列，請依一般申請書表申請。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1.</text:span><text:span text:style-name="T43">申請單位全銜：</text:span></text:p>
            <text:p text:style-name="P44"><text:span text:style-name="T45"><text:s/></text:span><text:span text:style-name="T46">地址：</text:span><text:span text:style-name="T47">郵遞區號</text:span><text:span text:style-name="T48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2.申請案聯絡人：<text:s text:c="4"/><text:s text:c="2"/><text:s text:c="14"/>電話：（<text:s text:c="2"/>）<text:s text:c="5"/><text:s text:c="5"/><text:s text:c="3"/><text:s text:c="8"/><text:s text:c="6"/>手機：</text:p>
            <text:p text:style-name="P52"><text:s text:c="10"/><text:s text:c="2"/><text:s text:c="32"/><text:s text:c="7"/>傳真：（<text:s text:c="2"/>）<text:s text:c="7"/><text:s/><text:s text:c="17"/><text:s text:c="2"/><text:s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3.授課老師：<text:s text:c="17"/><text:s text:c="11"/>電話：（<text:s text:c="2"/>）<text:s text:c="27"/>手機：</text:p>
            <text:p text:style-name="P56"><text:s/><text:s text:c="23"/>檢附證明文件(可複選)：</text:p>
            <text:p text:style-name="P57"><text:span text:style-name="T58"><text:s text:c="24"/></text:span><text:span text:style-name="T59">□</text:span><text:span text:style-name="T60">客語</text:span><text:span text:style-name="T61">薪傳師</text:span><text:span text:style-name="T62">證書</text:span><text:span text:style-name="T63"><text:s/></text:span><text:span text:style-name="T64"><text:s/></text:span><text:span text:style-name="T65"><text:s/></text:span><text:span text:style-name="T66"><text:s text:c="10"/></text:span><text:span text:style-name="T67">□現職教師證書 <text:s text:c="2"/></text:span><text:span text:style-name="T68"><text:s/></text:span><text:span text:style-name="T69"><text:s/>□客語能力中高級</text:span><text:span text:style-name="T70">認證</text:span><text:span text:style-name="T71">合格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4.計畫執行期間：<text:s text:c="4"/>年<text:s text:c="2"/><text:s/><text:s text:c="3"/>月<text:s text:c="2"/><text:s/><text:s text:c="3"/>日至<text:s text:c="3"/><text:s/><text:s text:c="2"/>年<text:s/><text:s/><text:s text:c="4"/>月<text:s text:c="2"/><text:s/><text:s text:c="3"/>日</text:p>
            <text:p text:style-name="P75"><text:span text:style-name="T76"><text:s text:c="29"/></text:span><text:span text:style-name="T77"><text:s/></text:span><text:span text:style-name="T78">(</text:span><text:span text:style-name="T79">需於活動辦理前</text:span><text:span text:style-name="T80">2</text:span><text:span text:style-name="T81">個月提出申請</text:span><text:span text:style-name="T82">，並於</text:span><text:span text:style-name="T83">1</text:span><text:span text:style-name="T84">1</text:span><text:span text:style-name="T85">月</text:span><text:span text:style-name="T86">底</text:span><text:span text:style-name="T87">前完成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5.開班時數(不可複選)：</text:p>
            <text:p text:style-name="P92"><text:s text:c="2"/>□每班24小時(最高補助2萬元)</text:p>
            <text:p text:style-name="P93"><text:s text:c="2"/>□每班36小時(最高補助3萬元)</text:p>
            <text:p text:style-name="P94"><text:span text:style-name="T95"><text:s text:c="2"/>□</text:span><text:span text:style-name="T96">每班</text:span><text:span text:style-name="T97">54小時</text:span><text:span text:style-name="T98">(最高補助4萬5,000元)</text:span></text:p>
            <text:p text:style-name="P99"><text:span text:style-name="T100"><text:s text:c="2"/>□</text:span><text:span text:style-name="T101">每班</text:span><text:span text:style-name="T102">72小時</text:span><text:span text:style-name="T103">(</text:span><text:span text:style-name="T104">最高補助6萬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6.<text:s/>課程安排(含上課日期、時段及內容)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7.計畫執行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8.預計招收學員數：<text:s text:c="13"/>人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6">
            <text:p text:style-name="P116"><text:span text:style-name="T117">二</text:span><text:span text:style-name="T118">、經費預算</text:span><text:span text:style-name="T119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計畫總經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其他中央機關補助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縣（市）政府</text:p>
            <text:p text:style-name="P131">補助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申請單位編列經費</text:p>
            <text:p text:style-name="P137">(自籌款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鄉（鎮、市、區）公所補助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民間捐款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其他補助</text:p>
            <text:p text:style-name="P151">（含收費）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申請貴會補助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三</text:span><text:span text:style-name="T162">、是否向參與者收費？</text:span><text:span text:style-name="T163"><text:s text:c="4"/></text:span><text:span text:style-name="T164">□</text:span><text:span text:style-name="T165">是</text:span><text:span text:style-name="T166">(</text:span><text:span text:style-name="T167">收費標準：</text:span><text:span text:style-name="T168"><text:s text:c="11"/>) <text:s text:c="7"/></text:span><text:span text:style-name="T169">□</text:span><text:span text:style-name="T17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四、填表人：<text:s text:c="37"/>（簽<text:s/>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74">請檢附</text:span><text:span text:style-name="T175">本</text:span><text:span text:style-name="T176">申請</text:span><text:span text:style-name="T177">計畫書</text:span><text:span text:style-name="T178">、經費概算表</text:span><text:span text:style-name="T179">，</text:span><text:span text:style-name="T180">民間團體</text:span><text:span text:style-name="T181">請</text:span><text:span text:style-name="T182">併附立案證書影本、組織章程、負責人當選證書影本，</text:span><text:span text:style-name="T183">逕寄</text:span><text:span text:style-name="T184">本會文教處</text:span><text:span text:style-name="T185">辦理</text:span><text:span text:style-name="T186">或</text:span><text:span text:style-name="T187">逕</text:span><text:span text:style-name="T188">上</text:span><text:span text:style-name="T189">獎補助線上申辦系統</text:span><text:span text:style-name="T190">申請</text:span><text:span text:style-name="T191">。</text:span><text:span text:style-name="T192"><text:s text:c="217"/></text:span></text:p>
      <text:p text:style-name="本文"><text:span text:style-name="T193"><text:s text:c="55"/></text:span><text:span text:style-name="T194">申請日期：</text:span><text:span text:style-name="T195"><text:s/></text:span><text:span text:style-name="T196"><text:s text:c="2"/>年</text:span><text:span text:style-name="T197"><text:s text:c="3"/></text:span><text:span text:style-name="T198"><text:s/>月 <text:s text:c="2"/></text:span><text:span text:style-name="T199"><text:s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center" style:position="3.4645in"/>
          <style:tab-stop style:type="right" style:position="5.768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13" draw:id="id0" draw:style-name="a0" draw:name="框架1" text:anchor-type="paragraph" svg:x="0in" svg:y="0.00069in" svg:width="0.13958in" svg:height="0.16042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客家文化活動補助申請表</dc:title>
    <meta:initial-creator>6124_雷小燕</meta:initial-creator>
    <dc:creator>user</dc:creator>
    <meta:creation-date>2019-02-13T01:31:00Z</meta:creation-date>
    <dc:date>2019-02-13T01:31:00Z</dc:date>
    <meta:print-date>2019-01-02T09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