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end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5in"/>
    </style:style>
    <style:style style:name="TableColumn5" style:family="table-column">
      <style:table-column-properties style:column-width="2.142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1.3777in"/>
    </style:style>
    <style:style style:name="Table3" style:family="table">
      <style:table-properties style:width="7.0875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7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6888in" fo:text-indent="-0.563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style:line-height-at-least="0in" fo:margin-left="0.12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list-style-name="LFO1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 fo:margin-left="0.12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P79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style:line-height-at-least="0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style:line-height-at-least="0in" fo:margin-left="0.12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P86" style:parent-style-name="內文" style:family="paragraph">
      <style:paragraph-properties fo:break-before="page" fo:text-align="justify"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" style:family="table-column">
      <style:table-column-properties style:column-width="0.7798in"/>
    </style:style>
    <style:style style:name="TableColumn92" style:family="table-column">
      <style:table-column-properties style:column-width="1.0895in"/>
    </style:style>
    <style:style style:name="TableColumn93" style:family="table-column">
      <style:table-column-properties style:column-width="1.6701in"/>
    </style:style>
    <style:style style:name="TableColumn94" style:family="table-column">
      <style:table-column-properties style:column-width="0.7798in"/>
    </style:style>
    <style:style style:name="TableColumn95" style:family="table-column">
      <style:table-column-properties style:column-width="1.0895in"/>
    </style:style>
    <style:style style:name="TableColumn96" style:family="table-column">
      <style:table-column-properties style:column-width="1.6701in"/>
    </style:style>
    <style:style style:name="Table90" style:family="table">
      <style:table-properties style:width="7.079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06" style:parent-style-name="內文" style:family="paragraph">
      <style:paragraph-properties fo:text-align="center" style:line-height-at-least="0in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永康國小安親班入校接送學生申請書</text:p>
      <text:p text:style-name="P2">114年8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安親班/補習班名稱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負責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聯絡地址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人數</text:p>
          </table:table-cell>
          <table:table-cell table:style-name="TableCell31" table:number-columns-spanned="2">
            <text:p text:style-name="內文"><text:span text:style-name="T32">計</text:span><text:span text:style-name="T33"><text:s text:c="12"/></text:span><text:span text:style-name="T34">人，學生名冊如附件。</text:span></text:p>
          </table:table-cell>
          <table:covered-table-cell/>
          <table:table-cell table:style-name="TableCell35" table:number-rows-spanned="2">
            <text:p text:style-name="P36">核定人數</text:p>
          </table:table-cell>
          <table:table-cell table:style-name="TableCell37" table:number-rows-spanned="2">
            <text:p text:style-name="P38"><text:s text:c="7"/>人</text:p>
            <text:p text:style-name="P39">(由學校填寫)</text:p>
          </table:table-cell>
        </table:table-row>
        <table:table-row table:style-name="TableRow40">
          <table:table-cell table:style-name="TableCell41">
            <text:p text:style-name="P42">申請入校人數</text:p>
            <text:p text:style-name="P43">(註1)</text:p>
          </table:table-cell>
          <table:table-cell table:style-name="TableCell44" table:number-columns-spanned="2">
            <text:p text:style-name="P45"><text:span text:style-name="T46">計</text:span><text:span text:style-name="T47"><text:s text:c="12"/></text:span><text:span text:style-name="T48">人，人員名冊如附件。</text:span></text:p>
          </table:table-cell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如有特殊狀況須增加人力</text:p>
            <text:p text:style-name="P54">請在此說明</text:p>
          </table:table-cell>
          <table:table-cell table:style-name="TableCell55" table:number-columns-spanned="4"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</table:table>
      <text:p text:style-name="P60"><text:span text:style-name="T61">備註</text:span><text:span text:style-name="T62">：</text:span></text:p>
      <text:list text:style-name="LFO1" text:continue-numbering="true">
        <text:list-item>
          <text:p text:style-name="P63"><text:span text:style-name="T64">各安親班</text:span><text:span text:style-name="T65">/</text:span><text:span text:style-name="T66">補習班入校人數依學生比例換算，每</text:span><text:span text:style-name="T67">25</text:span><text:span text:style-name="T68">名學生可派一名老師入校接送；</text:span><text:span text:style-name="T69">如有特殊狀況須增加人力，請於下方說明欄註明，唯本校保留審核權，依本校審查後公告核定人數為準。</text:span></text:p>
        </text:list-item>
        <text:list-item>
          <text:p text:style-name="P70">經核可入校人員須配合本校各項相關措施，如無法配合，本校將取消入校接送學生之申請。</text:p>
        </text:list-item>
        <text:list-item>
          <text:p text:style-name="P71">本申請書之內容請照實填寫，如有填載不實或偽造者，後果請自行負責。</text:p>
        </text:list-item>
      </text:list>
      <text:p text:style-name="P72"/>
      <text:p text:style-name="P73"/>
      <text:p text:style-name="P74"/>
      <text:p text:style-name="P75"/>
      <text:p text:style-name="P76"><text:span text:style-name="T77">負責人簽名或蓋章</text:span><text:span text:style-name="T78">：</text:span></text:p>
      <text:p text:style-name="P79"/>
      <text:p text:style-name="P80"/>
      <text:p text:style-name="P81"><text:span text:style-name="T82">安親班</text:span><text:span text:style-name="T83">/</text:span><text:span text:style-name="T84">補習班核店章</text:span><text:span text:style-name="T85">：</text:span></text:p>
      <text:soft-page-break/>
      <text:p text:style-name="P86"><text:span text:style-name="T87">附件一</text:span><text:span text:style-name="T88"><text:s/></text:span><text:span text:style-name="T89">學生名冊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編號</text:p>
          </table:table-cell>
          <table:table-cell table:style-name="TableCell100">
            <text:p text:style-name="P101">班級</text:p>
          </table:table-cell>
          <table:table-cell table:style-name="TableCell102">
            <text:p text:style-name="P103">姓名</text:p>
          </table:table-cell>
          <table:table-cell table:style-name="TableCell104">
            <text:p text:style-name="P105">編號</text:p>
          </table:table-cell>
          <table:table-cell table:style-name="TableCell106">
            <text:p text:style-name="P107">班級</text:p>
          </table:table-cell>
          <table:table-cell table:style-name="TableCell108">
            <text:p text:style-name="P109">姓名</text:p>
          </table:table-cell>
        </table:table-row>
        <table:table-row table:style-name="TableRow110">
          <table:table-cell table:style-name="TableCell111">
            <text:p text:style-name="P112"><text:span text:style-name="T113">1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39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4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4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43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4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45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4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47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4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49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5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3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5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5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5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5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6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54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7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55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18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56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19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57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0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58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21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59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22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6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23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61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4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62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5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63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6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64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65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8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66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29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67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0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68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69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3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7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33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>71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4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7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3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7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36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74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7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75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38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>76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</table:table>
      <text:p text:style-name="P606"><text:span text:style-name="T607">本表如有不足，請自行延伸使用</text:span></text:p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永康國小汽、機車通行證申請表  102年9月    日</dc:title>
    <dc:description/>
    <dc:subject/>
    <meta:initial-creator>tea</meta:initial-creator>
    <dc:creator>詹榮原</dc:creator>
    <meta:creation-date>2024-08-14T03:02:00Z</meta:creation-date>
    <dc:date>2025-08-01T06:41:00Z</dc:date>
    <meta:print-date>2021-08-23T01:02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2" meta:character-count="819" meta:row-count="5" meta:non-whitespace-character-count="698"/>
  </office:meta>
</office:document-meta>
</file>