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left="-0.0986in" fo:margin-right="-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0pt" style:font-size-asian="10pt"/>
    </style:style>
    <style:style style:name="TableColumn20" style:family="table-column">
      <style:table-column-properties style:column-width="7.5944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1.9743in" style:use-optimal-column-width="false"/>
    </style:style>
    <style:style style:name="Table19" style:family="table">
      <style:table-properties style:width="10.3187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text-indent="0.0277in"/>
      <style:text-properties style:font-name="標楷體" style:font-name-asian="標楷體"/>
    </style:style>
    <style:style style:name="TableCell2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2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3618in" fo:text-indent="-0.33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3618in" fo:text-indent="-0.33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indent="0.0222in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註釋標題" style:family="paragraph">
      <style:paragraph-properties style:snap-to-layout-grid="false" fo:text-align="start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註釋標題" style:family="paragraph">
      <style:paragraph-properties style:snap-to-layout-grid="false" fo:text-align="start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list-style-name="LFO1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7" style:family="table-row">
      <style:table-row-properties style:min-row-height="0.4513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list-style-name="LFO3" style:family="paragraph">
      <style:paragraph-properties style:snap-to-layout-grid="false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list-style-name="LFO3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list-style-name="LFO3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indent="0.0277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text-indent="0.0222in"/>
      <style:text-properties style:font-name="標楷體" style:font-name-asian="標楷體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fo:color="#C0C0C0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7" style:parent-style-name="內文" style:family="paragraph">
      <style:paragraph-properties style:snap-to-layout-grid="false"/>
      <style:text-properties style:font-name="標楷體" style:font-name-asian="標楷體"/>
    </style:style>
    <style:style style:name="P278" style:parent-style-name="內文" style:family="paragraph">
      <style:paragraph-properties style:snap-to-layout-grid="false"/>
      <style:text-properties style:font-name="標楷體" style:font-name-asian="標楷體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/>
    </style:style>
    <style:style style:name="P282" style:parent-style-name="內文" style:family="paragraph">
      <style:paragraph-properties style:snap-to-layout-grid="false" fo:margin-right="-0.1in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4"><text:s text:c="2"/></text:span><text:span text:style-name="T5">附件2</text:span><text:span text:style-name="T6"><text:s/></text:span><text:span text:style-name="T7"><text:s text:c="11"/></text:span><text:span text:style-name="T8">________</text:span><text:span text:style-name="T9">縣</text:span><text:span text:style-name="T10">/</text:span><text:span text:style-name="T11">市</text:span><text:span text:style-name="T12">_________</text:span><text:span text:style-name="T13">學校販售食品</text:span><text:span text:style-name="T14">(</text:span><text:span text:style-name="T15">自主管理</text:span><text:span text:style-name="T16">)</text:span><text:span text:style-name="T17">檢核表</text:span></text:p>
      <text:p text:style-name="P18"><text:s text:c="42"/>（每月至少檢核乙次，記錄留存乙年備查）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審<text:s text:c="2"/>查<text:s text:c="2"/>項<text:s text:c="2"/>目</text:p>
          </table:table-cell>
          <table:table-cell table:style-name="TableCell26">
            <text:p text:style-name="P27">是否符合</text:p>
          </table:table-cell>
          <table:table-cell table:style-name="TableCell28">
            <text:p text:style-name="P29">違規品項</text:p>
          </table:table-cell>
        </table:table-row>
        <table:table-row table:style-name="TableRow30">
          <table:table-cell table:style-name="TableCell31">
            <text:p text:style-name="P32">一、食品販售應依教育部『校園飲品及點心販售範圍』辦理。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二、國中小學之販售食品品項應均為本學年度『校園飲品及點心販售範圍』核准品項。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三、營養成分規範：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(一)不販售含高油脂的零食，如：洋芋片、××卷心酥…等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(二)不販售含高糖的零食，如：運動飲料、茶飲料、咖啡因飲料…等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(三)不販售含高鹽的零食，如：蜜餞、泡麵、速食湯…等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四、衛生安全規範：</text:p>
          </table:table-cell>
          <table:covered-table-cell/>
          <table:covered-table-cell/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>食品均應有GMP或CAS認證。（麵包、水果除外）</text:p>
              </text:list-item>
            </text:list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不得有包裝不符或挾帶之情形，如：菠蘿麵包的包裝袋，內裝其他麵包或蛋糕…等。</text:p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>不得有變質或腐敗情形。</text:p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>不得超過有效期限。</text:p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>冷藏冷凍設備溫度保持冷藏7℃以下、冷凍-18℃以下</text:p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><text:span text:style-name="T112">需復熱後供應之食品，應保存良好，供應時確實加熱至</text:span><text:span text:style-name="T113">65</text:span><text:span text:style-name="T114">°</text:span><text:span text:style-name="T115">C</text:span><text:span text:style-name="T116">以上</text:span></text:p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>復熱器械保持清潔，每日清洗。</text:p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>販售冷凍食品，在室溫下解凍或隔夜解凍</text:p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><text:span text:style-name="T138">販售</text:span><text:span text:style-name="T139">需復熱之</text:span><text:span text:style-name="T140">校園食品，加熱後品溫無法維持</text:span><text:span text:style-name="T141">60℃</text:span><text:span text:style-name="T142">以上，或當天未販售完，將剩餘品於次日再行復熱販售。</text:span>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五、包裝食品標示：應清楚標示</text:p>
            <text:p text:style-name="P150">(一)品名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2" text:continue-numbering="true">
              <text:list-item>
                <text:p text:style-name="P157">不得有營養訴求，如：維他命強化、高纖、高鈣…等字眼。</text:p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>
            <text:list text:style-name="LFO2" text:continue-numbering="true">
              <text:list-item>
                <text:p text:style-name="P164">不得有以類似品名取代合格產品之情形，如：鮮果汁（非100％純果汁）代替100％純果汁…等。</text:p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(二)內容物名稱及重量、容量或數量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(三)食品添加物名稱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(四)廠商名稱、電話號碼及住址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(五)有效日期（製造日期、保存期限或保存條件）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(六)營養標示表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3" text:continue-numbering="true">
              <text:list-item>
                <text:p text:style-name="P206">是否標示熱量、蛋白質、脂肪、碳水化合物、糖類、鈉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>字體大小是否正確(不小於2mm)？</text:p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><text:span text:style-name="T221">販售需復熱之校園食品，未在其銷售場所明顯處，張貼營養標示。</text:span></text:p>
              </text:list-item>
            </text:list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六、不得有附贈品以促銷產品之情形。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七、各級學校，在與餐盒業者簽訂合約時，須於合約中明定要求業者，其便當所附贈之飲品及點心，應符合作業程序之規定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八、不得於員生消費合作社販售教職員工或幼稚園代購之品項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九、其它：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校方建議：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<text:span text:style-name="T266">校方代表簽章：</text:span><text:span text:style-name="T267"><text:s text:c="20"/></text:span><text:span text:style-name="T268">職稱：</text:span><text:span text:style-name="T269">□</text:span><text:span text:style-name="T270">校長</text:span><text:span text:style-name="T271"><text:s text:c="2"/>□</text:span><text:span text:style-name="T272">員生社理事主席或經理</text:span><text:span text:style-name="T273"><text:s text:c="2"/>□</text:span><text:span text:style-name="T274">雇員</text:span><text:span text:style-name="T275"><text:s text:c="2"/>□</text:span><text:span text:style-name="T276">其他</text:span></text:p>
            <text:p text:style-name="P277"/>
            <text:p text:style-name="P278"/>
            <text:p text:style-name="P279">抽樣小組簽章：</text:p>
            <text:p text:style-name="P280"/>
            <text:p text:style-name="P281">檢核日期：<text:s text:c="2"/>年<text:s text:c="2"/>月<text:s text:c="2"/>日</text:p>
          </table:table-cell>
          <table:covered-table-cell/>
          <table:covered-table-cell/>
        </table:table-row>
      </table:table>
      <text:p text:style-name="P282"><text:span text:style-name="T283">說明：</text:span><text:span text:style-name="T284">1.</text:span><text:span text:style-name="T285">〝</text:span><text:span text:style-name="T286">ˇ</text:span><text:span text:style-name="T287">〞表符合，〝</text:span><text:span text:style-name="T288">×</text:span><text:span text:style-name="T289">〞表不符合。</text:span><text:span text:style-name="T290"><text:line-break/></text:span><text:span text:style-name="T291"><text:s text:c="6"/>2.</text:span><text:span text:style-name="T292">本表由學校指派專責管理人員承辦並協調執行查核之人員（廣邀家長參與）每月定期檢視，並採必要改進措施。</text:span><text:span text:style-name="T293"><text:line-break/></text:span><text:span text:style-name="T294"><text:s text:c="6"/>3.</text:span><text:span text:style-name="T295">違規處理方式，立即下架、改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513in" fo:margin-bottom="0.6888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學校販售食品自主管理檢核表</text:p>
      </style:header>
      <style:footer>
        <text:p text:style-name="P3">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__________________學校員生消費合作社販售食品自主管理檢核表</dc:title>
    <dc:description/>
    <dc:subject/>
    <meta:initial-creator>董氏基金會</meta:initial-creator>
    <dc:creator>王郁雅</dc:creator>
    <meta:creation-date>2025-03-04T07:54:00Z</meta:creation-date>
    <dc:date>2025-03-04T07:55:00Z</dc:date>
    <meta:print-date>2025-03-04T07:54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6" meta:character-count="1178" meta:row-count="8" meta:non-whitespace-character-count="1004"/>
  </office:meta>
</office:document-meta>
</file>