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0.4541in"/>
    </style:style>
    <style:style style:name="TableColumn55" style:family="table-column">
      <style:table-column-properties style:column-width="1.0604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3.7402in"/>
    </style:style>
    <style:style style:name="TableColumn58" style:family="table-column">
      <style:table-column-properties style:column-width="1.0784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3" style:family="table">
      <style:table-properties style:width="10.5437in" fo:margin-left="-0.018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136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09" style:family="table-row">
      <style:table-row-properties style:min-row-height="0.13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34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034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034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13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FF0000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</text:span><text:span text:style-name="T5">申請名冊</text:span><text:span text:style-name="T6">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申請對象：藝文競賽類、語文競賽、數理競賽、其他競賽之申請為</text:span><text:span text:style-name="T16">113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4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4</text:span><text:span text:style-name="T32">年</text:span><text:span text:style-name="T33">4</text:span><text:span text:style-name="T34">月</text:span><text:span text:style-name="T35">2</text:span><text:span text:style-name="T36">日（週三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填報系統</text:span><text:span text:style-name="T41">(21383)</text:span><text:span text:style-name="T42">填報本申請表資料，</text:span><text:span text:style-name="T43">逾期不予受理</text:span><text:span text:style-name="T44">，</text:span><text:span text:style-name="T45">請配合辦理並核實填寫，勿影響申請學生權益</text:span><text:span text:style-name="T46">。</text:span></text:p>
      <text:p text:style-name="P47"><text:span text:style-name="T48">五、本活動聯絡人：教育局社會教育科沈文瑜老師</text:span><text:span text:style-name="T49"><text:s/></text:span><text:span text:style-name="T50">，電話：</text:span><text:span text:style-name="T51">2991111#6128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學校名稱</text:p>
          </table:table-cell>
          <table:table-cell table:style-name="TableCell69">
            <text:p text:style-name="P70"><text:span text:style-name="T71">學生姓名</text:span></text:p>
          </table:table-cell>
          <table:table-cell table:style-name="TableCell72">
            <text:p text:style-name="P73"><text:span text:style-name="T74">參賽名稱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○○區○○國小</text:p>
          </table:table-cell>
          <table:table-cell table:style-name="TableCell95">
            <text:p text:style-name="P96">王小明</text:p>
          </table:table-cell>
          <table:table-cell table:style-name="TableCell97">
            <text:p text:style-name="P98">112學年度全國學生音樂比賽-國小A組國樂合奏</text:p>
          </table:table-cell>
          <table:table-cell table:style-name="TableCell99">
            <text:p text:style-name="P100">團體賽</text:p>
          </table:table-cell>
          <table:table-cell table:style-name="TableCell101">
            <text:p text:style-name="P102">藝文競賽類</text:p>
          </table:table-cell>
          <table:table-cell table:style-name="TableCell103">
            <text:p text:style-name="P104">113.3.6</text:p>
          </table:table-cell>
          <table:table-cell table:style-name="TableCell105">
            <text:p text:style-name="P106">全國賽</text:p>
          </table:table-cell>
          <table:table-cell table:style-name="TableCell107">
            <text:p text:style-name="P108">特優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ection text:name="Sect1" text:style-name="S1">
        <text:p text:style-name="內文"><text:span text:style-name="T223">【填表說明】</text:span></text:p>
        <text:p text:style-name="內文"><text:span text:style-name="T224">1.</text:span><text:span text:style-name="T225">編號：欄位不足處請自行增列表單。</text:span></text:p>
        <text:p text:style-name="內文"><text:span text:style-name="T226">2.</text:span><text:span text:style-name="T227">學生姓名：若為團體賽，請</text:span><text:span text:style-name="T228">分列學生姓名</text:span><text:span text:style-name="T229">，</text:span><text:span text:style-name="T230">勿列於同表格欄內</text:span><text:span text:style-name="T231">。</text:span></text:p>
        <text:p text:style-name="內文"><text:span text:style-name="T232">3.</text:span><text:span text:style-name="T233">參賽名稱：例「臺語口說藝術類國小高年級組」。</text:span></text:p>
        <text:p text:style-name="內文"><text:span text:style-name="T234">4.</text:span><text:span text:style-name="T235">個人或團體賽：請填個人賽或團體賽。</text:span></text:p>
        <text:p text:style-name="內文"><text:span text:style-name="T236">5.</text:span><text:span text:style-name="T237">參賽類別：</text:span><text:span text:style-name="T238">(1)</text:span><text:span text:style-name="T239">藝文競賽類</text:span><text:span text:style-name="T240">(</text:span><text:span text:style-name="T241">美術、音樂、舞蹈、偶戲</text:span><text:span text:style-name="T242">)</text:span><text:span text:style-name="T243">；</text:span><text:span text:style-name="T244">(2)</text:span><text:span text:style-name="T245">數理競賽類；</text:span><text:span text:style-name="T246">(3)</text:span><text:span text:style-name="T247">語文競賽類；</text:span><text:span text:style-name="T248">(4)</text:span><text:span text:style-name="T249">其他類。</text:span></text:p>
        <text:p text:style-name="內文"><text:span text:style-name="T250">6.</text:span><text:span text:style-name="T251">得獎日期：請填學生得獎之日期。</text:span></text:p>
        <text:p text:style-name="內文"><text:span text:style-name="T252">7.</text:span><text:span text:style-name="T253">參賽規格：全國賽或國際賽。</text:span></text:p>
        <text:p text:style-name="內文"><text:span text:style-name="T254">8.</text:span><text:span text:style-name="T255">得獎名次：例第</text:span><text:span text:style-name="T256">1</text:span><text:span text:style-name="T257">名</text:span><text:bookmark-start text:name="OLE_LINK1"/><text:bookmark-start text:name="OLE_LINK2"/><text:span text:style-name="T258">、第</text:span><text:span text:style-name="T259">2</text:span><text:span text:style-name="T260">名</text:span><text:bookmark-end text:name="OLE_LINK1"/><text:bookmark-end text:name="OLE_LINK2"/><text:span text:style-name="T261">、第</text:span><text:span text:style-name="T262">3</text:span><text:span text:style-name="T263">名；特優</text:span><text:span text:style-name="T264">(</text:span><text:span text:style-name="T265">優等第</text:span><text:span text:style-name="T266">1</text:span><text:span text:style-name="T267">名</text:span><text:span text:style-name="T268">)</text:span><text:span text:style-name="T269">；金牌等。</text:span></text:p>
        <text:p text:style-name="P270"><text:span text:style-name="T271">學校承辦人：</text:span><text:span text:style-name="T272"><text:s text:c="21"/></text:span><text:span text:style-name="T273">主任：</text:span><text:span text:style-name="T274"><text:s text:c="23"/></text:span><text:span text:style-name="T275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admin</dc:creator>
    <meta:creation-date>2025-02-05T23:53:00Z</meta:creation-date>
    <dc:date>2025-02-05T23:53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