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34.4pt" style:use-optimal-row-height="false" fo:break-before="auto"/>
    </style:style>
    <style:style style:name="ro6" style:family="table-row">
      <style:table-row-properties style:row-height="136.2pt" style:use-optimal-row-height="false" fo:break-before="auto"/>
    </style:style>
    <style:style style:name="ro7" style:family="table-row">
      <style:table-row-properties style:row-height="68.4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">
            <text:p>附件9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6">
            <text:p>永康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7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8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7">
            <text:p>聯絡電話：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8">
            <text:p>審查小組簽章：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06-09-16T00:00:00Z</meta:creation-date>
    <dc:date>2024-11-29T01:34:36Z</dc:date>
    <meta:print-date>2023-09-20T05:12:59Z</meta:print-date>
  </office:meta>
</office:document-meta>
</file>