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923in" text:min-label-width="0.2666in" text:list-level-position-and-space-mode="label-alignment">
          <style:list-level-label-alignment text:label-followed-by="listtab" fo:margin-left="-0.125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4" style:num-suffix="." style:num-format="1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7" style:num-suffix="." style:num-format="1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size-complex="12pt" fo:background-color="#F2F2F2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Gungsuh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text-autospace="none" style:snap-to-layout-grid="false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text-autospace="none" style:snap-to-layout-grid="false" fo:margin-left="0.8152in" fo:text-indent="-0.491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TableColumn47" style:family="table-column">
      <style:table-column-properties style:column-width="0.9465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3.4951in" style:use-optimal-column-width="false"/>
    </style:style>
    <style:style style:name="Table46" style:family="table">
      <style:table-properties style:width="5.327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Gungsuh" style:font-size-complex="12pt"/>
    </style:style>
    <style:style style:name="T84" style:parent-style-name="預設段落字型" style:family="text">
      <style:text-properties style:font-name="標楷體" style:font-name-asian="標楷體" style:font-name-complex="Gungsuh" style:font-size-complex="12pt"/>
    </style:style>
    <style:style style:name="T85" style:parent-style-name="預設段落字型" style:family="text">
      <style:text-properties style:font-name="標楷體" style:font-name-asian="標楷體" style:font-name-complex="Gungsuh" style:font-size-complex="12pt"/>
    </style:style>
    <style:style style:name="T86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style:snap-to-layout-grid="false" fo:margin-left="0.5145in" fo:text-indent="-0.1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Gungsuh" style:font-size-complex="12pt"/>
    </style:style>
    <style:style style:name="P90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Gungsuh" style:font-size-complex="12pt"/>
    </style:style>
    <style:style style:name="T92" style:parent-style-name="預設段落字型" style:family="text">
      <style:text-properties style:font-name="標楷體" style:font-name-asian="標楷體" style:font-name-complex="Gungsuh" style:font-size-complex="12pt"/>
    </style:style>
    <style:style style:name="T93" style:parent-style-name="預設段落字型" style:family="text">
      <style:text-properties style:font-name="標楷體" style:font-name-asian="標楷體" style:font-name-complex="Gungsuh" style:font-size-complex="12pt"/>
    </style:style>
    <style:style style:name="T94" style:parent-style-name="預設段落字型" style:family="text">
      <style:text-properties style:font-name="標楷體" style:font-name-asian="標楷體" style:font-name-complex="Gungsuh" style:font-size-complex="12pt"/>
    </style:style>
    <style:style style:name="T95" style:parent-style-name="預設段落字型" style:family="text">
      <style:text-properties style:font-name="標楷體" style:font-name-asian="標楷體" style:font-name-complex="Gungsuh" style:font-size-complex="12pt"/>
    </style:style>
    <style:style style:name="T96" style:parent-style-name="預設段落字型" style:family="text">
      <style:text-properties style:font-name="標楷體" style:font-name-asian="標楷體" style:font-name-complex="Gungsuh" style:font-size-complex="12pt"/>
    </style:style>
    <style:style style:name="P97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Gungsuh" style:font-size-complex="12pt"/>
    </style:style>
    <style:style style:name="T99" style:parent-style-name="預設段落字型" style:family="text">
      <style:text-properties style:font-name="標楷體" style:font-name-asian="標楷體" style:font-name-complex="Gungsuh" style:font-size-complex="12pt"/>
    </style:style>
    <style:style style:name="T100" style:parent-style-name="預設段落字型" style:family="text">
      <style:text-properties style:font-name="標楷體" style:font-name-asian="標楷體" style:font-name-complex="Gungsuh" style:font-size-complex="12pt"/>
    </style:style>
    <style:style style:name="T101" style:parent-style-name="預設段落字型" style:family="text">
      <style:text-properties style:font-name="標楷體" style:font-name-asian="標楷體" style:font-name-complex="Gungsuh" style:font-size-complex="12pt"/>
    </style:style>
    <style:style style:name="T102" style:parent-style-name="預設段落字型" style:family="text">
      <style:text-properties style:font-name="標楷體" style:font-name-asian="標楷體" style:font-name-complex="Gungsuh" style:font-size-complex="12pt"/>
    </style:style>
    <style:style style:name="T103" style:parent-style-name="預設段落字型" style:family="text">
      <style:text-properties style:font-name="標楷體" style:font-name-asian="標楷體" style:font-name-complex="Gungsuh" style:font-size-complex="12pt"/>
    </style:style>
    <style:style style:name="T104" style:parent-style-name="預設段落字型" style:family="text">
      <style:text-properties style:font-name="標楷體" style:font-name-asian="標楷體" style:font-name-complex="Gungsuh" style:font-size-complex="12pt"/>
    </style:style>
    <style:style style:name="T105" style:parent-style-name="預設段落字型" style:family="text">
      <style:text-properties style:font-name="標楷體" style:font-name-asian="標楷體" style:font-name-complex="Gungsuh" style:font-size-complex="12pt"/>
    </style:style>
    <style:style style:name="T106" style:parent-style-name="預設段落字型" style:family="text">
      <style:text-properties style:font-name="標楷體" style:font-name-asian="標楷體" style:font-name-complex="Gungsuh" style:font-size-complex="12pt"/>
    </style:style>
    <style:style style:name="T107" style:parent-style-name="預設段落字型" style:family="text">
      <style:text-properties style:font-name="標楷體" style:font-name-asian="標楷體" style:font-name-complex="Gungsuh" style:font-size-complex="12pt"/>
    </style:style>
    <style:style style:name="P108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Gungsuh" style:font-size-complex="12pt"/>
    </style:style>
    <style:style style:name="T110" style:parent-style-name="預設段落字型" style:family="text">
      <style:text-properties style:font-name="標楷體" style:font-name-asian="標楷體" style:font-name-complex="Gungsuh" style:font-size-complex="12pt"/>
    </style:style>
    <style:style style:name="T111" style:parent-style-name="預設段落字型" style:family="text">
      <style:text-properties style:font-name="標楷體" style:font-name-asian="標楷體" style:font-name-complex="Gungsuh" style:font-size-complex="12pt"/>
    </style:style>
    <style:style style:name="T112" style:parent-style-name="預設段落字型" style:family="text">
      <style:text-properties style:font-name="標楷體" style:font-name-asian="標楷體" style:font-name-complex="Gungsuh" style:font-size-complex="12pt"/>
    </style:style>
    <style:style style:name="T113" style:parent-style-name="預設段落字型" style:family="text">
      <style:text-properties style:font-name="標楷體" style:font-name-asian="標楷體" style:font-name-complex="Gungsuh" style:font-size-complex="12pt"/>
    </style:style>
    <style:style style:name="T114" style:parent-style-name="預設段落字型" style:family="text">
      <style:text-properties style:font-name="標楷體" style:font-name-asian="標楷體" style:font-name-complex="Gungsuh" style:font-size-complex="12pt"/>
    </style:style>
    <style:style style:name="P115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Gungsuh" style:font-size-complex="12pt"/>
    </style:style>
    <style:style style:name="T117" style:parent-style-name="預設段落字型" style:family="text">
      <style:text-properties style:font-name="標楷體" style:font-name-asian="標楷體" style:font-name-complex="Gungsuh" style:font-size-complex="12pt"/>
    </style:style>
    <style:style style:name="T118" style:parent-style-name="預設段落字型" style:family="text">
      <style:text-properties style:font-name="標楷體" style:font-name-asian="標楷體" style:font-name-complex="Gungsuh" style:font-size-complex="12pt"/>
    </style:style>
    <style:style style:name="T119" style:parent-style-name="預設段落字型" style:family="text">
      <style:text-properties style:font-name="標楷體" style:font-name-asian="標楷體" style:font-name-complex="Gungsuh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121" style:parent-style-name="預設段落字型" style:family="text">
      <style:text-properties style:font-name="標楷體" style:font-name-asian="標楷體" style:font-name-complex="Gungsuh" style:font-size-complex="12pt"/>
    </style:style>
    <style:style style:name="T122" style:parent-style-name="預設段落字型" style:family="text">
      <style:text-properties style:font-name="標楷體" style:font-name-asian="標楷體" style:font-name-complex="Gungsuh" style:font-size-complex="12pt"/>
    </style:style>
    <style:style style:name="T123" style:parent-style-name="預設段落字型" style:family="text">
      <style:text-properties style:font-name="標楷體" style:font-name-asian="標楷體" style:font-name-complex="Gungsuh" style:font-size-complex="12pt"/>
    </style:style>
    <style:style style:name="T124" style:parent-style-name="預設段落字型" style:family="text">
      <style:text-properties style:font-name="標楷體" style:font-name-asian="標楷體" style:font-name-complex="Gungsuh" style:font-size-complex="12pt"/>
    </style:style>
    <style:style style:name="T125" style:parent-style-name="預設段落字型" style:family="text">
      <style:text-properties style:font-name="標楷體" style:font-name-asian="標楷體" style:font-name-complex="Gungsuh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127" style:parent-style-name="預設段落字型" style:family="text">
      <style:text-properties style:font-name="標楷體" style:font-name-asian="標楷體" style:font-name-complex="Gungsuh" style:font-size-complex="12pt"/>
    </style:style>
    <style:style style:name="T128" style:parent-style-name="預設段落字型" style:family="text">
      <style:text-properties style:font-name="標楷體" style:font-name-asian="標楷體" style:font-name-complex="Gungsuh" style:font-size-complex="12pt"/>
    </style:style>
    <style:style style:name="T129" style:parent-style-name="預設段落字型" style:family="text">
      <style:text-properties style:font-name="標楷體" style:font-name-asian="標楷體" style:font-name-complex="Gungsuh" style:font-size-complex="12pt"/>
    </style:style>
    <style:style style:name="T130" style:parent-style-name="預設段落字型" style:family="text">
      <style:text-properties style:font-name="標楷體" style:font-name-asian="標楷體" style:font-name-complex="Gungsuh" style:font-size-complex="12pt"/>
    </style:style>
    <style:style style:name="T131" style:parent-style-name="預設段落字型" style:family="text">
      <style:text-properties style:font-name="標楷體" style:font-name-asian="標楷體" style:font-name-complex="Gungsuh" style:font-size-complex="12pt"/>
    </style:style>
    <style:style style:name="T132" style:parent-style-name="預設段落字型" style:family="text">
      <style:text-properties style:font-name="標楷體" style:font-name-asian="標楷體" style:font-name-complex="Gungsuh" style:font-size-complex="12pt"/>
    </style:style>
    <style:style style:name="T133" style:parent-style-name="預設段落字型" style:family="text">
      <style:text-properties style:font-name="標楷體" style:font-name-asian="標楷體" style:font-name-complex="Gungsuh" style:font-size-complex="12pt"/>
    </style:style>
    <style:style style:name="P134" style:parent-style-name="內文" style:family="paragraph">
      <style:paragraph-properties fo:line-height="140%" fo:margin-left="0.8847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35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Gungsuh" style:font-size-complex="12pt"/>
    </style:style>
    <style:style style:name="T137" style:parent-style-name="預設段落字型" style:family="text">
      <style:text-properties style:font-name="標楷體" style:font-name-asian="標楷體" style:font-name-complex="Gungsuh" style:font-size-complex="12pt"/>
    </style:style>
    <style:style style:name="T138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Gungsuh" style:font-size-complex="12pt"/>
    </style:style>
    <style:style style:name="T140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Gungsuh" style:font-size-complex="12pt"/>
    </style:style>
    <style:style style:name="T142" style:parent-style-name="預設段落字型" style:family="text">
      <style:text-properties style:font-name="標楷體" style:font-name-asian="標楷體" style:font-name-complex="Gungsuh" style:font-size-complex="12pt"/>
    </style:style>
    <style:style style:name="T143" style:parent-style-name="預設段落字型" style:family="text">
      <style:text-properties style:font-name="標楷體" style:font-name-asian="標楷體" style:font-name-complex="Gungsuh" style:font-size-complex="12pt"/>
    </style:style>
    <style:style style:name="T144" style:parent-style-name="預設段落字型" style:family="text">
      <style:text-properties style:font-name="標楷體" style:font-name-asian="標楷體" style:font-name-complex="Gungsuh" style:font-size-complex="12pt"/>
    </style:style>
    <style:style style:name="T145" style:parent-style-name="預設段落字型" style:family="text">
      <style:text-properties style:font-name="標楷體" style:font-name-asian="標楷體" style:font-name-complex="Gungsuh" style:font-size-complex="12pt"/>
    </style:style>
    <style:style style:name="T146" style:parent-style-name="預設段落字型" style:family="text">
      <style:text-properties style:font-name="標楷體" style:font-name-asian="標楷體" style:font-name-complex="Gungsuh" style:font-size-complex="12pt"/>
    </style:style>
    <style:style style:name="T147" style:parent-style-name="預設段落字型" style:family="text">
      <style:text-properties style:font-name="標楷體" style:font-name-asian="標楷體" style:font-name-complex="Gungsuh" style:font-size-complex="12pt"/>
    </style:style>
    <style:style style:name="T148" style:parent-style-name="預設段落字型" style:family="text">
      <style:text-properties style:font-name="標楷體" style:font-name-asian="標楷體" style:font-name-complex="Gungsuh" style:font-size-complex="12pt"/>
    </style:style>
    <style:style style:name="T149" style:parent-style-name="預設段落字型" style:family="text">
      <style:text-properties style:font-name="標楷體" style:font-name-asian="標楷體" style:font-name-complex="Gungsuh" style:font-size-complex="12pt"/>
    </style:style>
    <style:style style:name="P150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Gungsuh" style:font-size-complex="12pt"/>
    </style:style>
    <style:style style:name="T152" style:parent-style-name="預設段落字型" style:family="text">
      <style:text-properties style:font-name="標楷體" style:font-name-asian="標楷體" style:font-name-complex="Gungsuh" style:font-size-complex="12pt"/>
    </style:style>
    <style:style style:name="P153" style:parent-style-name="內文" style:family="paragraph">
      <style:paragraph-properties fo:line-height="140%" fo:margin-left="0.8847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Gungsuh" style:font-size-complex="12pt"/>
    </style:style>
    <style:style style:name="T155" style:parent-style-name="預設段落字型" style:family="text">
      <style:text-properties style:font-name="標楷體" style:font-name-asian="標楷體" style:font-name-complex="Gungsuh" style:font-size-complex="12pt"/>
    </style:style>
    <style:style style:name="P156" style:parent-style-name="內文" style:family="paragraph">
      <style:paragraph-properties fo:line-height="140%" fo:margin-left="0.2944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P15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3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5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7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清單段落" style:list-style-name="LFO1" style:family="paragraph">
      <style:paragraph-properties fo:widows="2" fo:orphans="2" fo:margin-bottom="0.1388in" fo:line-height="0.1805in" fo:margin-left="0.5902in" fo:margin-right="0.1951in" fo:text-indent="0.09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margin-left="0.2951in" fo:text-indent="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Gungsuh" style:font-size-complex="12pt"/>
    </style:style>
    <style:style style:name="T175" style:parent-style-name="預設段落字型" style:family="text">
      <style:text-properties style:font-name="標楷體" style:font-name-asian="標楷體" style:font-name-complex="Gungsuh" style:font-size-complex="12pt"/>
    </style:style>
    <style:style style:name="T176" style:parent-style-name="預設段落字型" style:family="text">
      <style:text-properties style:font-name="標楷體" style:font-name-asian="標楷體" style:font-name-complex="Gungsuh" style:font-size-complex="12pt"/>
    </style:style>
    <style:style style:name="T177" style:parent-style-name="預設段落字型" style:family="text">
      <style:text-properties style:font-name="標楷體" style:font-name-asian="標楷體" style:font-name-complex="Gungsuh" style:font-size-complex="12pt"/>
    </style:style>
    <style:style style:name="T178" style:parent-style-name="預設段落字型" style:family="text">
      <style:text-properties style:font-name="標楷體" style:font-name-asian="標楷體" style:font-name-complex="Gungsuh" style:font-size-complex="12pt"/>
    </style:style>
    <style:style style:name="T179" style:parent-style-name="預設段落字型" style:family="text">
      <style:text-properties style:font-name="標楷體" style:font-name-asian="標楷體" style:font-name-complex="Gungsuh" style:font-size-complex="12pt"/>
    </style:style>
    <style:style style:name="T180" style:parent-style-name="預設段落字型" style:family="text">
      <style:text-properties style:font-name="標楷體" style:font-name-asian="標楷體" style:font-name-complex="Gungsuh" style:font-size-complex="12pt"/>
    </style:style>
    <style:style style:name="T181" style:parent-style-name="預設段落字型" style:family="text">
      <style:text-properties style:font-name="標楷體" style:font-name-asian="標楷體" style:font-name-complex="Gungsuh" style:font-size-complex="12pt"/>
    </style:style>
    <style:style style:name="T182" style:parent-style-name="預設段落字型" style:family="text">
      <style:text-properties style:font-name="標楷體" style:font-name-asian="標楷體" style:font-name-complex="Gungsuh" style:font-size-complex="12pt"/>
    </style:style>
    <style:style style:name="T183" style:parent-style-name="預設段落字型" style:family="text">
      <style:text-properties style:font-name="標楷體" style:font-name-asian="標楷體" style:font-name-complex="Gungsuh" style:font-size-complex="12pt"/>
    </style:style>
    <style:style style:name="T184" style:parent-style-name="預設段落字型" style:family="text">
      <style:text-properties style:font-name="標楷體" style:font-name-asian="標楷體" style:font-name-complex="Gungsuh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Gungsuh" style:font-size-complex="12pt"/>
    </style:style>
    <style:style style:name="P187" style:parent-style-name="內文" style:family="paragraph">
      <style:paragraph-properties fo:text-align="justify" fo:margin-left="0.2951in" fo:text-indent="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88" style:parent-style-name="內文" style:family="paragraph">
      <style:paragraph-properties fo:text-align="justify" fo:margin-left="0.2951in" fo:text-indent="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Gungsuh" style:font-size-complex="12pt"/>
    </style:style>
    <style:style style:name="T190" style:parent-style-name="預設段落字型" style:family="text">
      <style:text-properties style:font-name="標楷體" style:font-name-asian="標楷體" style:font-name-complex="Gungsuh" style:font-size-complex="12pt"/>
    </style:style>
    <style:style style:name="P191" style:parent-style-name="內文" style:family="paragraph">
      <style:paragraph-properties fo:text-align="justify" fo:margin-left="0.2951in" fo:text-indent="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Gungsuh" style:font-size-complex="12pt"/>
    </style:style>
    <style:style style:name="T193" style:parent-style-name="預設段落字型" style:family="text">
      <style:text-properties style:font-name="標楷體" style:font-name-asian="標楷體" style:font-name-complex="Gungsuh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Gungsuh" style:font-size-complex="12pt"/>
    </style:style>
    <style:style style:name="T198" style:parent-style-name="預設段落字型" style:family="text">
      <style:text-properties style:font-name="標楷體" style:font-name-asian="標楷體" style:font-name-complex="Gungsuh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left="0.9847in" fo:margin-right="0.1951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Gungsuh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T203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205" style:parent-style-name="預設段落字型" style:family="text">
      <style:text-properties style:font-name="標楷體" style:font-name-asian="標楷體" style:font-name-complex="Gungsuh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name-complex="Time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text-autospace="none" style:snap-to-layout-grid="false" fo:margin-left="0.5145in" fo:text-indent="-0.193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line-height-at-least="0in"/>
    </style:style>
    <style:style style:name="P234" style:parent-style-name="內文" style:family="paragraph">
      <style:paragraph-properties style:line-height-at-least="0in"/>
    </style:style>
    <style:style style:name="P235" style:parent-style-name="內文" style:family="paragraph">
      <style:paragraph-properties style:line-height-at-least="0in"/>
    </style:style>
    <style:style style:name="P236" style:parent-style-name="內文" style:family="paragraph">
      <style:paragraph-properties style:line-height-at-least="0in"/>
    </style:style>
    <style:style style:name="P237" style:parent-style-name="內文" style:family="paragraph">
      <style:paragraph-properties style:line-height-at-least="0in"/>
    </style:style>
    <style:style style:name="P238" style:parent-style-name="內文" style:family="paragraph">
      <style:paragraph-properties style:line-height-at-least="0in"/>
    </style:style>
    <style:style style:name="P239" style:parent-style-name="內文" style:family="paragraph">
      <style:paragraph-properties style:line-height-at-least="0in"/>
    </style:style>
    <style:style style:name="P240" style:parent-style-name="內文" style:family="paragraph">
      <style:paragraph-properties style:line-height-at-least="0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letter-spacing="-0.0097in" fo:font-size="18pt" style:font-size-asian="18pt" style:font-size-complex="18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222in" fo:font-size="16pt" style:font-size-asian="16pt" style:font-size-complex="16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222in" fo:font-size="16pt" style:font-size-asian="16pt" style:font-size-complex="16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222in" fo:font-size="16pt" style:font-size-asian="16pt" style:font-size-complex="16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6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7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0" style:parent-style-name="內文" style:family="paragraph">
      <style:paragraph-properties fo:text-align="center" fo:margin-left="0.54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center" fo:margin-left="0.54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7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7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9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1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2" style:parent-style-name="HTML預設格式" style:family="paragraph">
      <style:paragraph-properties fo:text-align="justify" fo:margin-bottom="0.0833in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break-before="page" fo:text-align="center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letter-spacing="-0.0111in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paragraph-properties style:line-height-at-least="0in" fo:margin-left="0.104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style:line-height-at-least="0in" fo:margin-left="0.10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line-height-at-least="0in" fo:margin-left="0.104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style:line-height-at-least="0in" fo:margin-left="0.104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paragraph-properties style:line-height-at-least="0in" fo:margin-left="1.1951in" fo:text-indent="-1.0965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0" style:family="table-column">
      <style:table-column-properties style:column-width="0.8722in" style:use-optimal-column-width="false"/>
    </style:style>
    <style:style style:name="TableColumn321" style:family="table-column">
      <style:table-column-properties style:column-width="0.3951in" style:use-optimal-column-width="false"/>
    </style:style>
    <style:style style:name="TableColumn322" style:family="table-column">
      <style:table-column-properties style:column-width="0.293in" style:use-optimal-column-width="false"/>
    </style:style>
    <style:style style:name="TableColumn323" style:family="table-column">
      <style:table-column-properties style:column-width="2.168in" style:use-optimal-column-width="false"/>
    </style:style>
    <style:style style:name="TableColumn324" style:family="table-column">
      <style:table-column-properties style:column-width="1.2791in" style:use-optimal-column-width="false"/>
    </style:style>
    <style:style style:name="TableColumn325" style:family="table-column">
      <style:table-column-properties style:column-width="0.7013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Column327" style:family="table-column">
      <style:table-column-properties style:column-width="0.3756in" style:use-optimal-column-width="false"/>
    </style:style>
    <style:style style:name="TableColumn328" style:family="table-column">
      <style:table-column-properties style:column-width="0.793in" style:use-optimal-column-width="false"/>
    </style:style>
    <style:style style:name="Table319" style:family="table">
      <style:table-properties style:width="7.3701in" fo:margin-left="-0.2861in" table:align="left"/>
    </style:style>
    <style:style style:name="TableRow329" style:family="table-row">
      <style:table-row-properties style:min-row-height="0.7854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border="0in solid #FFFFFF" fo:padding="0.4305in" style:shadow="#000000 0in 0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border="0in solid #FFFFFF" fo:padding="0.4305in" style:shadow="#000000 0in 0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Row344" style:family="table-row">
      <style:table-row-properties style:min-row-height="0.4666in" style:use-optimal-row-height="false"/>
    </style:style>
    <style:style style:name="P345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P346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69" style:parent-style-name="內文" style:family="paragraph">
      <style:paragraph-properties fo:line-height="0.2222in" fo:margin-left="1.6666in" fo:text-indent="-1.6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P372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fo:line-height="0.2222in" fo:margin-left="1.6666in" fo:text-indent="-1.6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P376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77" style:parent-style-name="內文" style:family="paragraph">
      <style:paragraph-properties fo:line-height="0.2222in" fo:margin-left="1.6666in" fo:text-indent="-1.6666in">
        <style:tab-stops/>
      </style:paragraph-properties>
      <style:text-properties style:font-name="標楷體" style:font-name-asian="標楷體" style:letter-kerning="false" style:font-size-complex="12pt"/>
    </style:style>
    <style:style style:name="P378" style:parent-style-name="內文" style:family="paragraph">
      <style:paragraph-properties fo:border="0in solid #FFFFFF" fo:padding="0.4305in" style:shadow="#000000 0in 0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border="0in solid #FFFFFF" fo:padding="0.4305in" style:shadow="#000000 0in 0in" fo:text-indent="0.1381in"/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3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04" style:family="table-row">
      <style:table-row-properties style:min-row-height="0.498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498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18" style:family="table-row">
      <style:table-row-properties style:min-row-height="1.00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border="0in solid #FFFFFF" fo:padding="0.4305in" style:shadow="#000000 0in 0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25" style:family="table-row">
      <style:table-row-properties style:min-row-height="0.498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border="0in solid #FFFFFF" fo:padding="0.4305in" style:shadow="#000000 0in 0in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34" style:parent-style-name="內文" style:family="paragraph">
      <style:paragraph-properties fo:border="0in solid #FFFFFF" fo:padding="0.4305in" style:shadow="#000000 0in 0in" fo:margin-left="-0.08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letter-spacing="-0.0138in" style:font-size-complex="12pt"/>
    </style:style>
    <style:style style:name="T436" style:parent-style-name="預設段落字型" style:family="text">
      <style:text-properties style:font-name="標楷體" style:font-name-asian="標楷體" fo:letter-spacing="-0.0138in" style:font-size-complex="12pt"/>
    </style:style>
    <style:style style:name="P4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P443" style:parent-style-name="內文" style:family="paragraph">
      <style:paragraph-properties fo:border="0in solid #FFFFFF" fo:padding="0.4305in" style:shadow="#000000 0in 0in" fo:text-align="center" fo:text-indent="0.025in"/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P4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4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50" style:family="table-row">
      <style:table-row-properties style:min-row-height="0.5368in" style:use-optimal-row-height="false"/>
    </style:style>
    <style:style style:name="P451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61" style:family="table-row">
      <style:table-row-properties style:min-row-height="0.3541in" style:use-optimal-row-height="false"/>
    </style:style>
    <style:style style:name="P462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left="0in" fo:text-inden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 fo:text-indent="0.1381in"/>
      <style:text-properties style:font-name="標楷體" style:font-name-asian="標楷體" style:font-name-complex="標楷體" style:font-size-complex="12pt"/>
    </style:style>
    <style:style style:name="TableRow472" style:family="table-row">
      <style:table-row-properties style:min-row-height="0.715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border="0in solid #FFFFFF" fo:padding="0.4305in" style:shadow="#000000 0in 0in" fo:margin-left="-0.0868in">
        <style:tab-stops/>
      </style:paragraph-properties>
      <style:text-properties style:font-name="標楷體" style:font-name-asian="標楷體" style:font-name-complex="標楷體" style:font-size-complex="12pt"/>
    </style:style>
    <style:style style:name="P477" style:parent-style-name="內文" style:family="paragraph">
      <style:paragraph-properties fo:border="0in solid #FFFFFF" fo:padding="0.4305in" style:shadow="#000000 0in 0in" fo:margin-left="-0.08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138in" style:font-size-complex="12pt"/>
    </style:style>
    <style:style style:name="T47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P485" style:parent-style-name="內文" style:family="paragraph">
      <style:paragraph-properties fo:border="0in solid #FFFFFF" fo:padding="0.4305in" style:shadow="#000000 0in 0in" fo:text-align="center" fo:text-indent="0.025in"/>
      <style:text-properties style:font-name="標楷體" style:font-name-asian="標楷體" style:font-name-complex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492" style:family="table-row">
      <style:table-row-properties style:min-row-height="0.7152in" style:use-optimal-row-height="false"/>
    </style:style>
    <style:style style:name="P493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4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503" style:family="table-row">
      <style:table-row-properties style:min-row-height="0.7152in" style:use-optimal-row-height="false"/>
    </style:style>
    <style:style style:name="P504" style:parent-style-name="內文" style:family="paragraph">
      <style:paragraph-properties fo:border="0in solid #FFFFFF" fo:padding="0.4305in" style:shadow="#000000 0in 0in" fo:line-height="115%" fo:text-indent="0.3333in"/>
      <style:text-properties style:font-name="標楷體" style:font-name-asian="標楷體" style:font-name-complex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514" style:family="table-row">
      <style:table-row-properties style:min-row-height="0.7152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20" style:parent-style-name="內文" style:family="paragraph">
      <style:paragraph-properties fo:border="0in solid #FFFFFF" fo:padding="0.4305in" style:shadow="#000000 0in 0in" fo:margin-left="-0.086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138in" style:font-size-complex="12pt"/>
    </style:style>
    <style:style style:name="T522" style:parent-style-name="預設段落字型" style:family="text">
      <style:text-properties style:font-name="標楷體" style:font-name-asian="標楷體" fo:letter-spacing="-0.0138in" style:font-size-complex="12pt"/>
    </style:style>
    <style:style style:name="P5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P529" style:parent-style-name="內文" style:family="paragraph">
      <style:paragraph-properties fo:border="0in solid #FFFFFF" fo:padding="0.4305in" style:shadow="#000000 0in 0in" fo:text-align="center" fo:text-indent="0.025in"/>
      <style:text-properties style:font-name="標楷體" style:font-name-asian="標楷體" style:font-name-complex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P5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Row536" style:family="table-row">
      <style:table-row-properties style:min-row-height="0.7152in" style:use-optimal-row-height="false"/>
    </style:style>
    <style:style style:name="P537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教學目標內文字1.2.3." style:family="paragraph">
      <style:paragraph-properties style:snap-to-layout-grid="false" fo:text-align="start" style:line-height-at-least="0.1666in" fo:margin-left="0.0013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教學目標內文字1.2.3." style:family="paragraph">
      <style:paragraph-properties style:snap-to-layout-grid="false" fo:text-align="start" style:line-height-at-least="0.1666in" fo:margin-left="0.0013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7" style:family="table-row">
      <style:table-row-properties style:min-row-height="0.7152in" style:use-optimal-row-height="false"/>
    </style:style>
    <style:style style:name="P548" style:parent-style-name="內文" style:family="paragraph">
      <style:paragraph-properties fo:border="0in solid #FFFFFF" fo:padding="0.4305in" style:shadow="#000000 0in 0in" fo:text-indent="0.3333in"/>
      <style:text-properties style:font-name="標楷體" style:font-name-asian="標楷體" style:font-name-complex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5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font-size-complex="12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559" style:parent-style-name="內文" style:family="paragraph">
      <style:text-properties text:display="none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line-height-at-least="0in" fo:margin-left="0.984in" fo:text-indent="-0.98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67" style:parent-style-name="HTML預設格式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T573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T574" style:parent-style-name="預設段落字型" style:family="text">
      <style:text-properties style:font-name="標楷體" style:font-name-asian="標楷體" fo:color="#000000" fo:letter-spacing="-0.0222in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4pt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582" style:family="table-column">
      <style:table-column-properties style:column-width="0.5548in"/>
    </style:style>
    <style:style style:name="TableColumn583" style:family="table-column">
      <style:table-column-properties style:column-width="1.0673in"/>
    </style:style>
    <style:style style:name="TableColumn584" style:family="table-column">
      <style:table-column-properties style:column-width="1.1993in"/>
    </style:style>
    <style:style style:name="TableColumn585" style:family="table-column">
      <style:table-column-properties style:column-width="1.3888in"/>
    </style:style>
    <style:style style:name="TableColumn586" style:family="table-column">
      <style:table-column-properties style:column-width="0.7388in"/>
    </style:style>
    <style:style style:name="TableColumn587" style:family="table-column">
      <style:table-column-properties style:column-width="1.7368in"/>
    </style:style>
    <style:style style:name="Table581" style:family="table">
      <style:table-properties style:width="6.6861in" style:rel-width="100%" fo:margin-left="0in" table:align="left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23" style:family="table-row">
      <style:table-row-properties style:min-row-height="0.4513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Row634" style:family="table-row">
      <style:table-row-properties style:min-row-height="0.4513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Row645" style:family="table-row">
      <style:table-row-properties style:min-row-height="0.451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color="#000000"/>
    </style:style>
    <style:style style:name="P656" style:parent-style-name="內文" style:family="paragraph">
      <style:paragraph-properties style:snap-to-layout-grid="false" fo:line-height="0.1388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內文" style:family="paragraph">
      <style:text-properties style:font-name="標楷體" style:font-name-asian="標楷體" fo:color="#000000" fo:letter-spacing="-0.0097in" fo:font-size="16pt" style:font-size-asian="16pt" style:font-size-complex="16pt"/>
    </style:style>
    <style:style style:name="P659" style:parent-style-name="內文" style:family="paragraph">
      <style:paragraph-properties fo:break-before="page" style:line-height-at-least="0in"/>
      <style:text-properties style:font-name="標楷體" style:font-name-asian="標楷體" fo:color="#000000" fo:letter-spacing="-0.0097in" fo:font-size="16pt" style:font-size-asian="16pt" style:font-size-complex="16pt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color="#000000" fo:letter-spacing="-0.0097in" fo:font-size="18pt" style:font-size-asian="18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letter-spacing="-0.0222in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T67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4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letter-spacing="-0.0097in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color="#000000" fo:letter-spacing="-0.0097in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4" style:parent-style-name="內文" style:family="paragraph">
      <style:paragraph-properties fo:text-indent="0.3333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 fo:letter-spacing="-0.0222in" style:font-size-complex="16pt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 fo:letter-spacing="-0.0055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內文" style:family="paragraph">
      <style:paragraph-properties fo:text-indent="0.3333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style:font-weight-complex="bold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 fo:letter-spacing="-0.0138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7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703" style:parent-style-name="內文" style:family="paragraph">
      <style:text-properties style:font-name="標楷體" style:font-name-asian="標楷體" fo:color="#000000"/>
    </style:style>
    <style:style style:name="P704" style:parent-style-name="內文" style:family="paragraph">
      <style:text-properties style:font-name="標楷體" style:font-name-asian="標楷體" fo:color="#000000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06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707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710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12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713" style:parent-style-name="內文" style:family="paragraph">
      <style:paragraph-properties fo:text-align="justify" fo:line-height="0.2777in" fo:text-indent="1.6618in"/>
      <style:text-properties style:font-name="標楷體" style:font-name-asian="標楷體" fo:color="#000000"/>
    </style:style>
    <style:style style:name="P714" style:parent-style-name="HTML預設格式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P715" style:parent-style-name="HTML預設格式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P716" style:parent-style-name="HTML預設格式" style:family="paragraph">
      <style:paragraph-properties fo:text-align="center" fo:margin-top="0.0694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P728" style:parent-style-name="內文" style:family="paragraph">
      <style:paragraph-properties fo:margin-left="0.0013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3學年度精進國民中小學教師教學專業與課程品質整體推動計畫</text:p>
      <text:p text:style-name="P2">國民教育輔導團生活課程輔導小組</text:p>
      <text:p text:style-name="P3"><text:span text:style-name="T4">生活課程素養導向教學案例徵稿</text:span><text:span text:style-name="T5">實施計畫</text:span></text:p>
      <text:p text:style-name="P6">一、依據</text:p>
      <text:p text:style-name="P7">（一）教育部補助直轄市、縣(市)政府精進國民中學及國民小學教師教學專業與課程品質作業要點。</text:p>
      <text:p text:style-name="P8"><text:span text:style-name="T9">（二）</text:span><text:span text:style-name="T10">臺南市</text:span><text:span text:style-name="T11">113</text:span><text:span text:style-name="T12">學年度精進國民中小學教師教學專業與課程品質整體推動計畫。</text:span></text:p>
      <text:p text:style-name="P13"><text:span text:style-name="T14">（三）</text:span><text:span text:style-name="T15">臺南市</text:span><text:span text:style-name="T16">113</text:span><text:span text:style-name="T17">學年度國民教育輔導團整體團務計畫。</text:span></text:p>
      <text:p text:style-name="P18">二、現況分析與需求評估</text:p>
      <text:p text:style-name="P19">(一)理論與實務並重：兼顧生活課程精神內涵之瞭解、實務設計之學習，以提昇現場教師多元教學增能、實踐。</text:p>
      <text:p text:style-name="P20">(二)同儕學習：藉由優秀案例彙整及出版，提供本市教師相互觀摩與參考，以精進教學能力。</text:p>
      <text:p text:style-name="P21"/>
      <text:p text:style-name="P22">三、目的</text:p>
      <text:p text:style-name="P23">(一)透過生活課程教學案例徵稿活動，展現教師課程與教學的專業，有效提升教師專業形象。</text:p>
      <text:p text:style-name="P24">(二)經由生活課程教學案例徵稿評選歷程，教師能實踐課程與教學的理論與信念，有效引導學生提升生活的能力。</text:p>
      <text:p text:style-name="P25">(三)經由教學實務分享歷程，建構反思機制，協助教師發現教學現場的優劣，不斷精進成長。</text:p>
      <text:p text:style-name="P26"/>
      <text:p text:style-name="P27">四、辦理單位</text:p>
      <text:p text:style-name="P28">（一）指導單位：教育部國民及學前教育署</text:p>
      <text:p text:style-name="P29">（二）主辦單位：臺南市政府教育局</text:p>
      <text:p text:style-name="P30">（三）承辦單位：臺南市生活課程輔導團</text:p>
      <text:p text:style-name="P31"/>
      <text:p text:style-name="P32">五、辦理日期：113年10月21日至12月30日止</text:p>
      <text:p text:style-name="P33"/>
      <text:p text:style-name="P34">六、參加對象：臺南市各公、私立國民小學教師（24班以上學校需送一份教案，24班以下學校踴躍報名參加）。</text:p>
      <text:p text:style-name="P35"/>
      <text:p text:style-name="P36">七、徵稿內容</text:p>
      <text:p text:style-name="P37">（一）教案設計所秉持的教學理念(所依據的理論及想法）。</text:p>
      <text:p text:style-name="P38">（二）具體的教學步驟、教學方法及適當多元的評量方法。</text:p>
      <text:p text:style-name="P39">（三）重視「108課程綱要」之核心素養與學習活動歷程、評量類型與基準、學習表現及關鍵提問之統整性與關聯。</text:p>
      <text:p text:style-name="P40">（四）進行教科書轉化的動機或教師的思考與教學策略</text:p>
      <text:p text:style-name="P41">（五）實錄教學狀況、對話、發現與疑惑，以及達成單元教學活動目標之程度。</text:p>
      <text:p text:style-name="P42">（六）教學活動進行後的省思與教學建議。</text:p>
      <text:p text:style-name="P43"/>
      <text:p text:style-name="P44"/>
      <text:p text:style-name="P45">八、評選結果錄取名額及獎勵方式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評選結<text:soft-page-break/>果</text:p>
          </table:table-cell>
          <table:table-cell table:style-name="TableCell53">
            <text:p text:style-name="P54">錄取名<text:soft-page-break/>額</text:p>
          </table:table-cell>
          <table:table-cell table:style-name="TableCell55">
            <text:p text:style-name="P56">獎勵方式</text:p>
          </table:table-cell>
        </table:table-row>
        <table:table-row table:style-name="TableRow57">
          <table:table-cell table:style-name="TableCell58">
            <text:p text:style-name="P59">第一名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每名作者嘉獎二次</text:p>
          </table:table-cell>
        </table:table-row>
        <table:table-row table:style-name="TableRow64">
          <table:table-cell table:style-name="TableCell65">
            <text:p text:style-name="P66">第二名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每名作者嘉獎乙次</text:p>
          </table:table-cell>
        </table:table-row>
        <table:table-row table:style-name="TableRow71">
          <table:table-cell table:style-name="TableCell72">
            <text:p text:style-name="P73">第三名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每名作者嘉獎乙次</text:p>
          </table:table-cell>
        </table:table-row>
      </table:table>
      <text:p text:style-name="P78">附則：獎勵名額得視報名件數及成績酌予調整。</text:p>
      <text:p text:style-name="P79"/>
      <text:p text:style-name="P80">九、參賽規則：</text:p>
      <text:p text:style-name="P81"><text:span text:style-name="T82">（一）</text:span><text:span text:style-name="T83">為整理及後續印製專輯之需要，各校送件作品一律以「</text:span><text:span text:style-name="T84">A4</text:span><text:span text:style-name="T85">規格」，</text:span><text:span text:style-name="T86">規格不符者，不列入評審及各校送件統計。</text:span></text:p>
      <text:p text:style-name="P87"><text:span text:style-name="T88">（二）</text:span><text:span text:style-name="T89">各校作品於送件時一併上傳「電子檔案」，電子檔規範如下：</text:span></text:p>
      <text:p text:style-name="P90"><text:span text:style-name="T91">1.</text:span><text:span text:style-name="T92">以</text:span><text:span text:style-name="T93">Word A4</text:span><text:span text:style-name="T94">規格繕打，若原檔非</text:span><text:span text:style-name="T95">A4</text:span><text:span text:style-name="T96">規格請先自行調整排版。</text:span></text:p>
      <text:p text:style-name="P97"><text:span text:style-name="T98">2.</text:span><text:span text:style-name="T99">字體字型</text:span><text:span text:style-name="T100">(</text:span><text:span text:style-name="T101">標楷體</text:span><text:span text:style-name="T102">)</text:span><text:span text:style-name="T103">、字型大小</text:span><text:span text:style-name="T104">(</text:span><text:span text:style-name="T105">內文字</text:span><text:span text:style-name="T106">12)</text:span><text:span text:style-name="T107">，</text:span></text:p>
      <text:p text:style-name="P108"><text:span text:style-name="T109">3.</text:span><text:span text:style-name="T110">上傳檔案名稱請以「校名－主題」命名。例如</text:span><text:span text:style-name="T111">:</text:span><text:span text:style-name="T112">「賢北國小</text:span><text:span text:style-name="T113">-</text:span><text:span text:style-name="T114">泡泡派對」</text:span></text:p>
      <text:p text:style-name="P115"><text:span text:style-name="T116">4.</text:span><text:span text:style-name="T117">每份作品電子檔</text:span><text:span text:style-name="T118">(</text:span><text:span text:style-name="T119">含附件一</text:span><text:span text:style-name="T120">、</text:span><text:span text:style-name="T121">附件二</text:span><text:span text:style-name="T122">)</text:span><text:span text:style-name="T123">與報名資料</text:span><text:span text:style-name="T124">(</text:span><text:span text:style-name="T125">附件三</text:span><text:span text:style-name="T126">、</text:span><text:span text:style-name="T127">附件四</text:span><text:span text:style-name="T128">,</text:span><text:span text:style-name="T129">先掃描成</text:span><text:span text:style-name="T130">PDF)</text:span><text:span text:style-name="T131">請上傳至</text:span><text:span text:style-name="T132">Google</text:span><text:span text:style-name="T133">表單</text:span><text:a xlink:href="https://forms.gle/J66zU7h7kSYA6QaNA" office:target-frame-name="_top" xlink:show="replace"><text:span text:style-name="超連結">https://forms.gle/J66zU7h7kSYA6QaNA</text:span></text:a></text:p>
      <text:p text:style-name="P134"><text:s text:c="2"/>若檔案太大可自行燒錄光碟,紙本免備文;逕送承辦學校臺南市賢北國小輔導室<text:s/>黃翊筠主任<text:s/>收。</text:p>
      <text:p text:style-name="P135"><text:span text:style-name="T136">5.</text:span><text:span text:style-name="T137">電子檔上傳後請將</text:span><text:span text:style-name="T138">附件三</text:span><text:span text:style-name="T139">、</text:span><text:span text:style-name="T140">附件四紙本</text:span><text:span text:style-name="T141">逕送承辦學校</text:span><text:span text:style-name="T142"><text:s/></text:span><text:span text:style-name="T143">臺南市賢北國小輔導室</text:span><text:span text:style-name="T144"><text:s text:c="2"/></text:span><text:span text:style-name="T145">黃翊筠主任</text:span><text:span text:style-name="T146"><text:s/></text:span><text:span text:style-name="T147">收</text:span><text:span text:style-name="T148">,</text:span><text:span text:style-name="T149">收到電子檔案與紙本資料後即為報名成功。</text:span></text:p>
      <text:p text:style-name="P150"><text:span text:style-name="T151">6.</text:span><text:span text:style-name="T152">參與徵選之作品不得有抄襲、複製之情事，且不得違反相關著作權規定，違反者除追回獎勵外，並自負相關法律責任。</text:span></text:p>
      <text:p text:style-name="P153"><text:span text:style-name="T154">7.</text:span><text:span text:style-name="T155">避免違反著作權，參與競賽教師須簽具授權書，徵選得獎之作品，得由國教輔導團彙編成果專輯並且建置於相關網頁作教育推廣。</text:span></text:p>
      <text:p text:style-name="P156">（三）得獎作品由生活課程輔導團彙整刊載於輔導團專屬網站。</text:p>
      <text:p text:style-name="P157"/>
      <text:p text:style-name="P158">（四）評審項目:</text:p>
      <text:list text:style-name="LFO1" text:continue-numbering="true">
        <text:list-item>
          <text:p text:style-name="P159"><text:span text:style-name="T160">是否符合</text:span><text:span text:style-name="T161">108</text:span><text:span text:style-name="T162">課綱及生活課程領綱精神與特色</text:span></text:p>
        </text:list-item>
        <text:list-item>
          <text:p text:style-name="P163"><text:span text:style-name="T164">教學活動設計之實用性與內容正確性</text:span></text:p>
        </text:list-item>
        <text:list-item>
          <text:p text:style-name="P165"><text:span text:style-name="T166">教學活動設計之創新性與吸引性</text:span></text:p>
        </text:list-item>
        <text:list-item>
          <text:p text:style-name="P167"><text:span text:style-name="T168">多元評量方式</text:span></text:p>
        </text:list-item>
        <text:list-item>
          <text:p text:style-name="P169"><text:span text:style-name="T170">教學活動設計之試教成果呈現</text:span></text:p>
        </text:list-item>
      </text:list>
      <text:p text:style-name="P171"/>
      <text:p text:style-name="P172">十、<text:s/>送件方式：</text:p>
      <text:p text:style-name="P173"><text:span text:style-name="T174">即日起至</text:span><text:span text:style-name="T175">113</text:span><text:span text:style-name="T176">年</text:span><text:span text:style-name="T177">12</text:span><text:span text:style-name="T178">月</text:span><text:span text:style-name="T179">30</text:span><text:span text:style-name="T180">日止（上午</text:span><text:span text:style-name="T181">8</text:span><text:span text:style-name="T182">點至下午</text:span><text:span text:style-name="T183">4</text:span><text:span text:style-name="T184">點止），報名資料送件至</text:span><text:span text:style-name="T185">賢北</text:span><text:span text:style-name="T186">國小。</text:span></text:p>
      <text:p text:style-name="P187">聯絡電話：06-3501433#840<text:s/>黃翊筠主任。</text:p>
      <text:p text:style-name="P188"><text:span text:style-name="T189">電子信箱：</text:span><text:span text:style-name="T190">tnfen502@tn.edu.tw</text:span></text:p>
      <text:p text:style-name="P191"><text:span text:style-name="T192">地址：</text:span><text:span text:style-name="T193">704</text:span><text:span text:style-name="T194">臺南市北區大興街</text:span><text:span text:style-name="T195">599</text:span><text:span text:style-name="T196">號</text:span><text:span text:style-name="T197"><text:s text:c="2"/></text:span><text:span text:style-name="T198">臺南市北</text:span><text:span text:style-name="T199">區賢北國小輔導室</text:span></text:p>
      <text:p text:style-name="P200"><text:span text:style-name="T201">(</text:span><text:span text:style-name="T202">註明「</text:span><text:span text:style-name="T203">生活課程教案徵選</text:span><text:span text:style-name="T204">」</text:span><text:span text:style-name="T205">)</text:span></text:p>
      <text:p text:style-name="P206"/>
      <text:p text:style-name="P207">十一、經費：<text:s/></text:p>
      <text:p text:style-name="P208"><text:span text:style-name="T209">（一）經費來源：</text:span><text:span text:style-name="T210">「教育部補助直轄市縣（市）政府精進國民中學及國民小學教師教學專業與課程品質作業要點」</text:span></text:p>
      <text:p text:style-name="P211"/>
      <text:p text:style-name="P212">十二、預期成效：</text:p>
      <text:p text:style-name="P213">（一）藉由生活課程素養導向教學案例徵稿活動讓老師了解108課程綱要的精神與內涵，提昇教師教學研究的專業能力。</text:p>
      <text:p text:style-name="P214">（二）經由生活課程素養導向教學案例徵稿活動的歷程，建立學習社群，促進專業發展。</text:p>
      <text:p text:style-name="P215">（三）透過教學教案編寫，教師能適時引導學生提升生活的能力。</text:p>
      <text:p text:style-name="P216">（四）經由教學實務分享，建構反思機制，促使教師提升教學效能。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內文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<draw:frame draw:z-index="251662336" draw:id="id0" draw:style-name="a0" draw:name="文字方塊 6" text:anchor-type="paragraph" svg:x="3.625in" svg:y="-0.125in" svg:width="2.08264in" svg:height="0.46042in" style:rel-width="scale" style:rel-height="scale"><draw:text-box><text:p text:style-name="P243">編號(免填寫):</text:p></draw:text-box><svg:title/><svg:desc/></draw:frame></text:span><text:span text:style-name="T244"><draw:frame draw:z-index="251663360" draw:id="id1" draw:style-name="a1" draw:name="文字方塊 5" text:anchor-type="paragraph" svg:x="-0.125in" svg:y="-0.125in" svg:width="1in" svg:height="0.375in" style:rel-width="scale" style:rel-height="scale"><draw:text-box><text:p text:style-name="內文"><text:span text:style-name="T245">附件</text:span><text:span text:style-name="T246">一</text:span></text:p></draw:text-box><svg:title/><svg:desc/></draw:frame></text:span></text:p>
      <text:p text:style-name="P247"/>
      <text:p text:style-name="P248"/>
      <text:p text:style-name="P249"/>
      <text:p text:style-name="P250">臺南市113學年度生活課程輔導團</text:p>
      <text:p text:style-name="P251"><text:span text:style-name="T252">「</text:span><text:span text:style-name="T253">生活課程素養導向教學案例徵稿</text:span><text:span text:style-name="T254">」活動</text:span></text:p>
      <text:p text:style-name="P255">（封面）</text:p>
      <text:p text:style-name="P256"/>
      <text:p text:style-name="P257"/>
      <text:p text:style-name="P258"/>
      <text:p text:style-name="P259"/>
      <text:p text:style-name="P260"><text:span text:style-name="T261">（教學</text:span><text:span text:style-name="T262">主題</text:span><text:span text:style-name="T263">名稱</text:span><text:span text:style-name="T264">-</text:span><text:span text:style-name="T265">標楷</text:span><text:span text:style-name="T266">16</text:span><text:span text:style-name="T267">級字</text:span><text:span text:style-name="T268">）</text:span></text:p>
      <text:p text:style-name="P269"><text:span text:style-name="T270">（名稱</text:span><text:span text:style-name="T271">長度以中文字</text:span><text:span text:style-name="T272">15</text:span><text:span text:style-name="T273">個字為上限</text:span><text:span text:style-name="T274">）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draw:frame draw:z-index="251660288" draw:id="id2" draw:style-name="a2" draw:name="文字方塊 4" text:anchor-type="paragraph" svg:x="0in" svg:y="-0.2875in" svg:width="1in" svg:height="0.375in" style:rel-width="scale" style:rel-height="scale"><draw:text-box><text:p text:style-name="內文"><text:span text:style-name="T285">附件</text:span><text:span text:style-name="T286">二</text:span></text:p></draw:text-box><svg:title/><svg:desc/></draw:frame></text:span><text:span text:style-name="T287">臺南市</text:span><text:span text:style-name="T288">113</text:span><text:span text:style-name="T289">學年度生活課程輔導團</text:span></text:p>
      <text:p text:style-name="P290"><text:span text:style-name="T291">「</text:span><text:span text:style-name="T292">生活課程素養導向教學案例徵稿</text:span><text:span text:style-name="T293">」活動</text:span></text:p>
      <text:p text:style-name="P294">（版面左右邊界2cm，上下2cm）</text:p>
      <text:p text:style-name="P295"/>
      <text:p text:style-name="P296"><text:span text:style-name="T297">壹、教學主題名稱：</text:span><text:span text:style-name="T298">（標題</text:span><text:span text:style-name="T299">14</text:span><text:span text:style-name="T300">級字，標楷體）</text:span></text:p>
      <text:p text:style-name="P301"><text:span text:style-name="T302">貳、教學年級：</text:span><text:span text:style-name="T303">（內文</text:span><text:span text:style-name="T304">12</text:span><text:span text:style-name="T305">級字，標楷體）</text:span></text:p>
      <text:p text:style-name="P306"><text:span text:style-name="T307">叁、教學節數：</text:span><text:span text:style-name="T308">（總節數以二至六節為原則）</text:span><text:span text:style-name="T309">（內文</text:span><text:span text:style-name="T310">12</text:span><text:span text:style-name="T311">級字，標楷體）</text:span></text:p>
      <text:p text:style-name="P312"><text:span text:style-name="T313">肆、主題架構圖：</text:span><text:span text:style-name="T314">（</text:span><text:span text:style-name="T315">請提供本教學單元完整之教材架構，使明瞭整體課程定位與實施程序。</text:span><text:span text:style-name="T316">）</text:span></text:p>
      <text:p text:style-name="P317"><text:s text:c="15"/>（內文12級字，標楷體）</text:p>
      <text:p text:style-name="P318">伍、教學活動設計：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 table:number-rows-spanned="2">
            <text:p text:style-name="P331">主題名稱</text:p>
          </table:table-cell>
          <table:covered-table-cell/>
          <table:table-cell table:style-name="TableCell332" table:number-columns-spanned="2" table:number-rows-spanned="2">
            <text:p text:style-name="P333"><text:span text:style-name="T334"><text:s/></text:span></text:p>
          </table:table-cell>
          <table:covered-table-cell/>
          <table:table-cell table:style-name="TableCell335">
            <text:p text:style-name="P336">授課年級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總節數</text:p>
          </table:table-cell>
          <table:covered-table-cell/>
          <table:table-cell table:style-name="TableCell341">
            <text:p text:style-name="P342"><text:span text:style-name="T343"><text:s text:c="3"/>節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設計者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核心素養</text:p>
          </table:table-cell>
          <table:covered-table-cell/>
          <table:table-cell table:style-name="TableCell354" table:number-columns-spanned="2">
            <text:p text:style-name="P355">□生-E-A1</text:p>
            <text:p text:style-name="P356">□生-E-A2</text:p>
            <text:p text:style-name="P357">□生-E-A3</text:p>
            <text:p text:style-name="P358">□生-E-B1</text:p>
            <text:p text:style-name="P359">□生-E-B2</text:p>
            <text:p text:style-name="P360">□生-E-B3</text:p>
            <text:p text:style-name="P361">□生-E-C1</text:p>
            <text:p text:style-name="P362">□生-E-C2</text:p>
            <text:p text:style-name="P363"><text:span text:style-name="T364">□生-E-C3</text:span></text:p>
          </table:table-cell>
          <table:covered-table-cell/>
          <table:table-cell table:style-name="TableCell365">
            <text:p text:style-name="P366">主題軸</text:p>
          </table:table-cell>
          <table:table-cell table:style-name="TableCell367" table:number-columns-spanned="4">
            <text:p text:style-name="P368">□悅納自己 <text:s text:c="2"/></text:p>
            <text:p text:style-name="P369"><text:span text:style-name="T370">□</text:span><text:span text:style-name="T371">探究事理 <text:s text:c="2"/></text:span></text:p>
            <text:p text:style-name="P372">□樂於學習</text:p>
            <text:p text:style-name="P373"><text:span text:style-name="T374">□</text:span><text:span text:style-name="T375">表達想法與創新實踐</text:span></text:p>
            <text:p text:style-name="P376">□美的感知與欣賞 <text:s/></text:p>
            <text:p text:style-name="P377">□表現合宜的行為與態度</text:p>
            <text:p text:style-name="P378"><text:span text:style-name="T379">□</text:span><text:span text:style-name="T380">與人合作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主題學習</text:p>
            <text:p text:style-name="P384">目標</text:p>
          </table:table-cell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<text:s/>總結性</text:p>
            <text:p text:style-name="P390">表現任務</text:p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學習表現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學習表現說明</text:p>
          </table:table-cell>
          <table:table-cell table:style-name="TableCell400" table:number-columns-spanned="4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學習內容</text:p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連結的議題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實質內涵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學生</text:p>
            <text:p text:style-name="P421"><text:span text:style-name="T422">背景分析</text:span></text:p>
          </table:table-cell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><text:span text:style-name="T428">教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9">
          <table:table-cell table:style-name="TableCell430" table:number-rows-spanned="3">
            <text:p text:style-name="P431">單元一</text:p>
            <text:p text:style-name="P432">名稱:</text:p>
            <text:p text:style-name="P433"/>
            <text:p text:style-name="P434"><text:span text:style-name="T435">學習目標</text:span><text:span text:style-name="T436">：</text:span></text:p>
            <text:p text:style-name="P437"/>
          </table:table-cell>
          <table:table-cell table:style-name="TableCell438" table:number-columns-spanned="2">
            <text:p text:style-name="P439">活動</text:p>
            <text:p text:style-name="P440">名稱</text:p>
          </table:table-cell>
          <table:covered-table-cell/>
          <table:table-cell table:style-name="TableCell441" table:number-columns-spanned="2">
            <text:p text:style-name="P442"><text:s text:c="9"/>學習脈絡</text:p>
            <text:p text:style-name="P443">(老師引導+學生學習歷程:提問、教學策略、學習策略等)</text:p>
          </table:table-cell>
          <table:covered-table-cell/>
          <table:table-cell table:style-name="TableCell444" table:number-columns-spanned="2">
            <text:p text:style-name="P445">時間</text:p>
            <text:p text:style-name="P446">節次</text:p>
          </table:table-cell>
          <table:covered-table-cell/>
          <table:table-cell table:style-name="TableCell447" table:number-columns-spanned="2">
            <text:p text:style-name="P448">學習評量</text:p>
            <text:p text:style-name="P449">(形成性或總結性-評量方式/評量工具)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活動一</text:p>
            <text:p text:style-name="P454">(節數)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活動二</text:p>
            <text:p text:style-name="P465">(節數)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rows-spanned="3">
            <text:p text:style-name="P474">單元二</text:p>
            <text:p text:style-name="P475">名稱:</text:p>
            <text:p text:style-name="P476"/>
            <text:p text:style-name="P477"><text:span text:style-name="T478">學習目標</text:span><text:span text:style-name="T479">：</text:span></text:p>
          </table:table-cell>
          <table:table-cell table:style-name="TableCell480" table:number-columns-spanned="2">
            <text:p text:style-name="P481">活動</text:p>
            <text:p text:style-name="P482">名稱</text:p>
          </table:table-cell>
          <table:covered-table-cell/>
          <table:table-cell table:style-name="TableCell483" table:number-columns-spanned="2">
            <text:p text:style-name="P484"><text:s text:c="12"/>學習脈絡</text:p>
            <text:p text:style-name="P485">(老師引導+學生學習歷程:提問、教學策略、學習策略等)</text:p>
          </table:table-cell>
          <table:covered-table-cell/>
          <table:table-cell table:style-name="TableCell486" table:number-columns-spanned="2">
            <text:p text:style-name="P487">時間</text:p>
            <text:p text:style-name="P488">節次</text:p>
          </table:table-cell>
          <table:covered-table-cell/>
          <table:table-cell table:style-name="TableCell489" table:number-columns-spanned="2">
            <text:p text:style-name="P490">學習評量</text:p>
            <text:p text:style-name="P491">(形成性或總結性-評量方式/評量工具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活動一</text:p>
            <text:p text:style-name="P496">(節數)</text:p>
          </table:table-cell>
          <table:covered-table-cell/>
          <table:table-cell table:style-name="TableCell497" table:number-columns-spanned="2">
            <text:p text:style-name="P498"><text:s/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活動二</text:p>
            <text:p text:style-name="P507">(節數)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rows-spanned="3">
            <text:p text:style-name="P516"/>
            <text:p text:style-name="P517">單元三</text:p>
            <text:p text:style-name="P518">名稱:</text:p>
            <text:p text:style-name="P519"/>
            <text:p text:style-name="P520"><text:span text:style-name="T521">學習目標</text:span><text:span text:style-name="T522">：</text:span></text:p>
            <text:p text:style-name="P523"/>
          </table:table-cell>
          <table:table-cell table:style-name="TableCell524" table:number-columns-spanned="2">
            <text:p text:style-name="P525">活動</text:p>
            <text:p text:style-name="P526">名稱</text:p>
          </table:table-cell>
          <table:covered-table-cell/>
          <table:table-cell table:style-name="TableCell527" table:number-columns-spanned="2">
            <text:p text:style-name="P528"><text:s text:c="12"/>學習脈絡</text:p>
            <text:p text:style-name="P529">(老師引導+學生學習歷程:提問、教學策略、學習策略等)</text:p>
          </table:table-cell>
          <table:covered-table-cell/>
          <table:table-cell table:style-name="TableCell530" table:number-columns-spanned="2">
            <text:p text:style-name="P531">時間</text:p>
            <text:p text:style-name="P532">節次</text:p>
          </table:table-cell>
          <table:covered-table-cell/>
          <table:table-cell table:style-name="TableCell533" table:number-columns-spanned="2">
            <text:p text:style-name="P534">學習評量</text:p>
            <text:p text:style-name="P535">(形成性或總結性-評量方式/評量工具)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活動一</text:p>
            <text:p text:style-name="P540">(節數)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活動二</text:p>
            <text:p text:style-name="P551">(節數)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</table:table>
      <text:p text:style-name="P558">(表格可自行增刪)</text:p>
      <text:p text:style-name="P559"/>
      <text:p text:style-name="P560"/>
      <text:p text:style-name="P561"/>
      <text:p text:style-name="P562"><text:span text:style-name="T563">陸、附件：（相關之教學活動照片、學習活動單、作業單、評量表</text:span><text:span text:style-name="T564">……</text:span><text:span text:style-name="T565">可採附件方式自由呈現）</text:span></text:p>
      <text:p text:style-name="P566">柒、參考資料：</text:p>
      <text:p text:style-name="P567"/>
      <text:p text:style-name="P568"><text:span text:style-name="T569"><draw:frame draw:z-index="251659264" draw:id="id3" draw:style-name="a3" draw:name="文字方塊 3" text:anchor-type="paragraph" svg:x="-0.12639in" svg:y="-0.30486in" svg:width="1in" svg:height="0.35625in" style:rel-width="scale" style:rel-height="scale"><draw:text-box><text:p text:style-name="內文"><text:span text:style-name="T570">附件</text:span><text:span text:style-name="T571">三</text:span></text:p></draw:text-box><svg:title/><svg:desc/></draw:frame></text:span><text:span text:style-name="T572">臺南市</text:span><text:span text:style-name="T573">113</text:span><text:span text:style-name="T574">學</text:span><text:span text:style-name="T575">度生活課程輔導團</text:span></text:p>
      <text:p text:style-name="P576"><text:span text:style-name="T577">「</text:span><text:span text:style-name="T578">生活課程素養導向教學案例徵稿</text:span><text:span text:style-name="T579">」活動</text:span></text:p>
      <text:p text:style-name="P580">報名基本資料表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4">
            <text:p text:style-name="P590"><text:span text:style-name="T591">學校名稱</text:span><text:span text:style-name="T592">(</text:span><text:span text:style-name="T593">全銜</text:span><text:span text:style-name="T594">)</text:span><text:span text:style-name="T595">：</text:span><text:span text:style-name="T596"><text:s text:c="43"/></text:span></text:p>
          </table:table-cell>
          <table:covered-table-cell/>
          <table:covered-table-cell/>
          <table:covered-table-cell/>
          <table:table-cell table:style-name="TableCell597">
            <text:p text:style-name="P598"><text:span text:style-name="T599">學校電話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6">
            <text:p text:style-name="P604">教學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作者基本資料：（第一位為主要聯絡人）</text:p>
            <text:p text:style-name="P608"><text:span text:style-name="T609">（往後訊息通知將以</text:span><text:span text:style-name="T610">e-mail</text:span><text:span text:style-name="T611">為主，務請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編號</text:p>
          </table:table-cell>
          <table:table-cell table:style-name="TableCell615">
            <text:p text:style-name="P616">姓名</text:p>
          </table:table-cell>
          <table:table-cell table:style-name="TableCell617">
            <text:p text:style-name="P618">聯絡電話</text:p>
          </table:table-cell>
          <table:table-cell table:style-name="TableCell619">
            <text:p text:style-name="P620">行動電話</text:p>
          </table:table-cell>
          <table:table-cell table:style-name="TableCell621" table:number-columns-spanned="2">
            <text:p text:style-name="P622">E-mail</text:p>
          </table:table-cell>
          <table:covered-table-cell/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</table:table>
      <text:p text:style-name="P656"><text:span text:style-name="T657"><text:s/>-------------------------------------------------------------------</text:span></text:p>
      <text:p text:style-name="P658"/>
      <text:p text:style-name="P659"/>
      <text:p text:style-name="P660"><text:span text:style-name="T661"><draw:frame draw:z-index="251661312" draw:id="id4" draw:style-name="a4" draw:name="文字方塊 2" text:anchor-type="paragraph" svg:x="0.04028in" svg:y="-0.33056in" svg:width="1in" svg:height="0.35625in" style:rel-width="scale" style:rel-height="scale"><draw:text-box><text:p text:style-name="內文"><text:span text:style-name="T662">附件</text:span><text:span text:style-name="T663">四</text:span></text:p></draw:text-box><svg:title/><svg:desc/></draw:frame></text:span><text:span text:style-name="T664">臺南市</text:span><text:span text:style-name="T665">113</text:span><text:span text:style-name="T666">學</text:span><text:span text:style-name="T667">年度生活課程輔導團</text:span></text:p>
      <text:p text:style-name="P668"><text:span text:style-name="T669">「</text:span><text:span text:style-name="T670">生活課程素養導向教學案例徵稿</text:span><text:span text:style-name="T671">」活動</text:span></text:p>
      <text:p text:style-name="P672"><text:span text:style-name="T673">「</text:span><text:span text:style-name="T674">智慧財產切結</text:span><text:span text:style-name="T675">書暨授權書</text:span><text:span text:style-name="T676">」</text:span></text:p>
      <text:p text:style-name="內文"><text:span text:style-name="T677">校名</text:span><text:span text:style-name="T678">(</text:span><text:span text:style-name="T679">全銜</text:span><text:span text:style-name="T680">)</text:span><text:span text:style-name="T681">：</text:span><text:span text:style-name="T682"><text:s/></text:span></text:p>
      <text:p text:style-name="P683">作品名稱：</text:p>
      <text:p text:style-name="P684"><text:span text:style-name="T685">本教學者</text:span><text:span text:style-name="T686">(</text:span><text:span text:style-name="T687">團隊</text:span><text:span text:style-name="T688">)</text:span><text:span text:style-name="T689">參加臺南市</text:span><text:span text:style-name="T690">113</text:span><text:span text:style-name="T691">學</text:span><text:span text:style-name="T692">年度生活課程輔導團「生活課程素養導向教學案例徵稿</text:span><text:span text:style-name="T693">」</text:span><text:span text:style-name="T694">活動，其所選拔個人之作品未涉及抄襲，如有抄襲情事，得由主辦單位取消參選及得獎資格，並收回所得獎牌及相關補助經費，本人無任何異議，並放棄先訴抗辯權。</text:span></text:p>
      <text:p text:style-name="P695"><text:span text:style-name="T696">此外，就本作品授與</text:span><text:span text:style-name="T697">主辦單位</text:span><text:span text:style-name="T698">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教育</text:span><text:span text:style-name="T699">局</text:span><text:span text:style-name="T700">及臺南市鹽水區坔頭港國民小學可選擇將此</text:span><text:span text:style-name="T701">作品，張貼於主辦單位的網站供人點覽或於各媒體或公開場所公開播送、公開上映、傳輸或散布。</text:span></text:p>
      <text:p text:style-name="P702">此致</text:p>
      <text:p text:style-name="P703">臺南市政府教育局</text:p>
      <text:p text:style-name="P704">臺南市三村國民小學</text:p>
      <text:p text:style-name="P705">立書暨授權人（一）：<text:s text:c="52"/>（簽章）</text:p>
      <text:p text:style-name="P706">身<text:s text:c="2"/>份<text:s text:c="2"/>證<text:s text:c="2"/>字<text:s text:c="2"/>號：<text:s/></text:p>
      <text:p text:style-name="P707">住址（含里鄰）：</text:p>
      <text:p text:style-name="P708">立書暨授權人（二）：<text:s text:c="52"/>（簽章）</text:p>
      <text:p text:style-name="P709">身<text:s text:c="2"/>份<text:s text:c="2"/>證<text:s text:c="2"/>字<text:s text:c="2"/>號：<text:s/></text:p>
      <text:p text:style-name="P710">住址（含里鄰）：</text:p>
      <text:p text:style-name="P711">立書暨授權人（三）：<text:s text:c="45"/><text:s text:c="7"/>（簽章）</text:p>
      <text:p text:style-name="P712">身<text:s text:c="2"/>份<text:s text:c="2"/>證<text:s text:c="2"/>字<text:s text:c="2"/>號：<text:s/></text:p>
      <text:p text:style-name="P713">住址（含里鄰）：</text:p>
      <text:p text:style-name="P714"/>
      <text:p text:style-name="P715">中<text:s text:c="4"/>華<text:s text:c="4"/>民<text:s text:c="4"/>國　<text:s text:c="6"/>年　<text:s text:c="6"/>月<text:s text:c="7"/>日</text:p>
      <text:p text:style-name="P716"/>
      <text:p text:style-name="P717"><text:span text:style-name="T718">承辦人</text:span><text:span text:style-name="T719">:</text:span><text:span text:style-name="T720">賢北國小輔導室</text:span><text:span text:style-name="T721"><text:s text:c="2"/></text:span><text:span text:style-name="T722">06-3501433</text:span><text:span text:style-name="T723">轉</text:span><text:span text:style-name="T724">840</text:span><text:span text:style-name="T725"><text:s/></text:span><text:span text:style-name="T726">網路電話：</text:span><text:span text:style-name="T727">74030</text:span>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教學目標內文字1.2.3." style:display-name="4.【教學目標】內文字（1.2.3.）" style:family="paragraph" style:parent-style-name="內文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fo:font-size="8pt" style:font-size-asian="8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3923in" text:min-label-width="0.2666in" text:list-level-position-and-space-mode="label-alignment">
          <style:list-level-label-alignment text:label-followed-by="listtab" fo:margin-left="-0.125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4" style:num-suffix="." style:num-format="1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7" style:num-suffix="." style:num-format="1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行政處室專用</meta:initial-creator>
    <dc:creator>行政處室專用</dc:creator>
    <meta:creation-date>2024-10-02T09:17:00Z</meta:creation-date>
    <dc:date>2024-10-21T03:31:00Z</dc:date>
    <meta:template xlink:href="Normal" xlink:type="simple"/>
    <meta:editing-cycles>4</meta:editing-cycles>
    <meta:editing-duration>PT2100S</meta:editing-duration>
    <meta:document-statistic meta:page-count="8" meta:paragraph-count="7" meta:word-count="592" meta:character-count="3960" meta:row-count="28" meta:non-whitespace-character-count="3375"/>
  </office:meta>
</office:document-meta>
</file>