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" style:family="table-row">
      <style:table-row-properties style:min-row-height="2.1451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3465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row-height="0.6138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row-height="5.6159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1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 <text:s/></text:span><text:span text:style-name="T32">男</text:span><text:span text:style-name="T33"><text:s text:c="2"/>□ <text:s/></text:span><text:span text:style-name="T34">女</text:span></text:p>
          </table:table-cell>
          <table:table-cell table:style-name="TableCell35"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參加本土語文能力認證考試之類別</text:span></text:p>
          </table:table-cell>
          <table:table-cell table:style-name="TableCell44" table:number-columns-spanned="3">
            <text:p text:style-name="P45"><text:span text:style-name="T46">□</text:span><text:span text:style-name="T47">教育部委請國立臺灣師範大學辦理</text:span><text:span text:style-name="T48">111</text:span><text:span text:style-name="T49">年度</text:span><text:span text:style-name="T50">8</text:span><text:span text:style-name="T51">月閩南語語言認證</text:span><text:span text:style-name="T52">(B</text:span><text:span text:style-name="T53">，</text:span><text:span text:style-name="T54">C)</text:span><text:span text:style-name="T55">卷，報名費</text:span><text:span text:style-name="T56"><text:s text:c="8"/></text:span><text:span text:style-name="T57">元。</text:span></text:p>
            <text:p text:style-name="P58"><text:span text:style-name="T59">□</text:span><text:span text:style-name="T60">教育部委請國立臺灣師範大學辦理</text:span><text:span text:style-name="T61">112</text:span><text:span text:style-name="T62">年度</text:span><text:span text:style-name="T63">3</text:span><text:span text:style-name="T64">月</text:span><text:span text:style-name="T65">閩南語語言認證</text:span><text:span text:style-name="T66">B</text:span><text:span text:style-name="T67">卷，報名費</text:span><text:span text:style-name="T68"><text:s text:c="8"/></text:span><text:span text:style-name="T69">元。</text:span></text:p>
            <text:p text:style-name="P70"><text:span text:style-name="T71">□</text:span><text:span text:style-name="T72">客家委員會辦理</text:span><text:span text:style-name="T73">111</text:span><text:span text:style-name="T74">年第</text:span><text:span text:style-name="T75">2</text:span><text:span text:style-name="T76">次客語能力認證中高級，報名費</text:span><text:span text:style-name="T77"><text:s text:c="4"/></text:span><text:span text:style-name="T78">元。</text:span></text:p>
            <text:p text:style-name="P79"><text:span text:style-name="T80">□</text:span><text:span text:style-name="T81">客家委員會辦理</text:span><text:span text:style-name="T82">112</text:span><text:span text:style-name="T83">年第</text:span><text:span text:style-name="T84">1</text:span><text:span text:style-name="T85">次客語能力認證中高級，報名費</text:span><text:span text:style-name="T86"><text:s text:c="4"/></text:span><text:span text:style-name="T87">元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申請資料附件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□</text:span><text:span text:style-name="T96">通過</text:span><text:span text:style-name="T97"><text:s/>□</text:span><text:span text:style-name="T98">未通過</text:span><text:span text:style-name="T99"><text:s/></text:span><text:span text:style-name="T100">中高級</text:span><text:span text:style-name="T101">(</text:span><text:span text:style-name="T102">或以上</text:span><text:span text:style-name="T103">)</text:span><text:span text:style-name="T104">認證。</text:span><text:span text:style-name="T105">(</text:span><text:span text:style-name="T106">通過者請附中高級</text:span><text:span text:style-name="T107">《</text:span><text:span text:style-name="T108">或以上</text:span><text:span text:style-name="T109">》</text:span><text:span text:style-name="T110">級別證書</text:span><text:span text:style-name="T111">影本；未通過者請附</text:span><text:span text:style-name="T112">通過級別證書</text:span><text:span text:style-name="T113">或成績單</text:span><text:span text:style-name="T114">之影本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申請者簽名確認__________________</text:p>
            <text:p text:style-name="P138">備註:1、本案經費補助請於112年5月31日前提出，逾期不予受理。</text:p>
            <text:p text:style-name="P139"><text:span text:style-name="T140"><text:s text:c="5"/>2</text:span><text:span text:style-name="T141">、已申請國教署認證報名費補助者，請勿重複申請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7:06:00Z</meta:creation-date>
    <dc:date>2023-05-15T01:38:00Z</dc:date>
    <meta:print-date>2023-02-22T03:45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68" meta:character-count="455" meta:row-count="3" meta:non-whitespace-character-count="388"/>
  </office:meta>
</office:document-meta>
</file>