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標楷體A." svg:font-family="標楷體A." style:font-family-generic="roman"/>
    <style:font-face style:name="Muli" svg:font-family="Muli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4611in" style:use-optimal-column-width="false"/>
    </style:style>
    <style:style style:name="TableColumn10" style:family="table-column">
      <style:table-column-properties style:column-width="2.559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4416in" style:use-optimal-column-width="false"/>
    </style:style>
    <style:style style:name="Table8" style:family="table">
      <style:table-properties style:width="6.3479in" fo:margin-left="0in" table:align="center"/>
    </style:style>
    <style:style style:name="TableRow14" style:family="table-row">
      <style:table-row-properties style:min-row-height="0.6215in" style:use-optimal-row-height="false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 fo:margin-left="3.2368in" fo:text-indent="-3.2368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097in" style:use-optimal-row-height="false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left="3.2368in" fo:text-indent="-3.236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7" style:family="table-row">
      <style:table-row-properties style:min-row-height="0.434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 fo:margin-left="3.2368in" fo:text-indent="-3.236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 fo:margin-left="3.2333in" fo:text-indent="-3.2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434in" style:use-optimal-row-height="false"/>
    </style:style>
    <style:style style:name="P33" style:parent-style-name="內文" style:family="paragraph">
      <style:paragraph-properties fo:text-align="center" fo:line-height="0.2777in" fo:margin-left="3.2368in" fo:text-indent="-3.236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 fo:margin-left="3.2333in" fo:text-indent="-3.2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16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916in" style:use-optimal-row-height="false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965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9798in" style:use-optimal-row-height="false"/>
    </style:style>
    <style:style style:name="TableCell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2pt"/>
    </style:style>
    <style:style style:name="P11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11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11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11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11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11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11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120" style:family="table-column">
      <style:table-column-properties style:column-width="1.4611in" style:use-optimal-column-width="false"/>
    </style:style>
    <style:style style:name="TableColumn121" style:family="table-column">
      <style:table-column-properties style:column-width="2.559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0.3937in" style:use-optimal-column-width="false"/>
    </style:style>
    <style:style style:name="TableColumn124" style:family="table-column">
      <style:table-column-properties style:column-width="1.4416in" style:use-optimal-column-width="false"/>
    </style:style>
    <style:style style:name="Table119" style:family="table">
      <style:table-properties style:width="6.3479in" fo:margin-left="0in" table:align="center"/>
    </style:style>
    <style:style style:name="TableRow125" style:family="table-row">
      <style:table-row-properties style:min-row-height="0.6215in" style:use-optimal-row-height="false"/>
    </style:style>
    <style:style style:name="TableCell1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 fo:margin-left="3.2368in" fo:text-indent="-3.2368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4097in" style:use-optimal-row-height="false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 fo:margin-left="3.2368in" fo:text-indent="-3.236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38" style:family="table-row">
      <style:table-row-properties style:min-row-height="0.434in" style:use-optimal-row-height="false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 fo:margin-left="3.2368in" fo:text-indent="-3.236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 fo:margin-left="3.2333in" fo:text-indent="-3.2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434in" style:use-optimal-row-height="false"/>
    </style:style>
    <style:style style:name="P144" style:parent-style-name="內文" style:family="paragraph">
      <style:paragraph-properties fo:text-align="center" fo:line-height="0.2777in" fo:margin-left="3.2368in" fo:text-indent="-3.236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 fo:margin-left="3.2333in" fo:text-indent="-3.2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5916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size="14pt" style:font-size-asian="14pt" style:font-size-complex="14pt"/>
    </style:style>
    <style:style style:name="P156" style:parent-style-name="內文" style:family="paragraph">
      <style:text-properties style:font-name-asian="標楷體" fo:font-size="14pt" style:font-size-asian="14pt" style:font-size-complex="14pt"/>
    </style:style>
    <style:style style:name="P157" style:parent-style-name="內文" style:family="paragraph">
      <style:text-properties style:font-name-asian="標楷體" fo:font-size="14pt" style:font-size-asian="14pt" style:font-size-complex="14pt"/>
    </style:style>
    <style:style style:name="P158" style:parent-style-name="內文" style:family="paragraph">
      <style:text-properties style:font-name-asian="標楷體" fo:font-size="14pt" style:font-size-asian="14pt" style:font-size-complex="14pt"/>
    </style:style>
    <style:style style:name="P159" style:parent-style-name="內文" style:family="paragraph"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5916in" style:use-optimal-row-height="false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5965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0.9798in" style:use-optimal-row-height="false"/>
    </style:style>
    <style:style style:name="TableCell1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size="14pt" style:font-size-asian="14pt" style:font-size-complex="14pt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P18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18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size-complex="12pt"/>
    </style:style>
    <style:style style:name="P22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22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22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22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41667in" svg:y="-0.375in" svg:width="0.88264in" svg:height="0.375in" draw:z-index="251656704" draw:id="id1" draw:style-name="a1" draw:name="Rectangle 2" text:anchor-type="paragraph"><svg:title/><svg:desc/><text:p text:style-name="P3">附件1</text:p><draw:enhanced-geometry draw:type="non-primitive" svg:viewBox="0 0 21600 21600" draw:enhanced-path="M 0 0 L 21600 0 21600 21600 0 21600 Z N"/></draw:custom-shape></text:span><text:span text:style-name="T4">臺南市</text:span><text:span text:style-name="T5">112</text:span><text:span text:style-name="T6">年度試辦國民小學學生</text:span></text:p>
      <text:p text:style-name="P7">新住民語口說比賽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校名稱</text:span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比賽組別</text:p>
          </table:table-cell>
          <table:table-cell table:style-name="TableCell23" table:number-columns-spanned="4">
            <text:p text:style-name="P24"><text:span text:style-name="T25">□</text:span><text:span text:style-name="T26">越南語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參賽者1</text:p>
          </table:table-cell>
          <table:table-cell table:style-name="TableCell30" table:number-columns-spanned="4">
            <text:p text:style-name="P31">中文姓名: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4">
            <text:p text:style-name="P35">英文姓名: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參賽者1</text:p>
            <text:p text:style-name="P39"><text:span text:style-name="T40">指導老師</text:span></text:p>
          </table:table-cell>
          <table:table-cell table:style-name="TableCell41" table:number-columns-spanned="2">
            <text:p text:style-name="P42">中文姓名:</text:p>
          </table:table-cell>
          <table:covered-table-cell/>
          <table:table-cell table:style-name="TableCell43" table:number-columns-spanned="2" table:number-rows-spanned="2">
            <text:p text:style-name="P44">□正式教師</text:p>
            <text:p text:style-name="P45">□代理代課教師</text:p>
            <text:p text:style-name="P46">□教學支援人員</text:p>
            <text:p text:style-name="P47">□非編制內</text:p>
            <text:p text:style-name="P48">□無指導教師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英文姓名:</text:p>
            <text:p text:style-name="P53">(護照姓名)</text:p>
          </table:table-cell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<text:span text:style-name="T58">承辦人姓名</text:span>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職稱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 table:number-columns-spanned="4">
            <text:p text:style-name="P70">(O)：</text:p>
            <text:p text:style-name="P71">手機：</text:p>
            <text:p text:style-name="內文"><text:span text:style-name="T72">網電：</text:span></text:p>
          </table:table-cell>
          <table:covered-table-cell/>
          <table:covered-table-cell/>
          <table:covered-table-cell/>
        </table:table-row>
      </table:table>
      <text:p text:style-name="P73"/>
      <text:p text:style-name="P74"><text:span text:style-name="T75">※</text:span><text:span text:style-name="T76">注意事項：</text:span></text:p>
      <text:p text:style-name="P77">一、每校各語別限報1名，各競賽員指導教師以1名為限，資料請填寫完整。</text:p>
      <text:p text:style-name="P78"><text:span text:style-name="T79">二、本報名表，係無法至本局線上填報系統</text:span><text:span text:style-name="T80">(http://survey.tn.edu.tw)</text:span><text:span text:style-name="T81">填寫報名資料者，始需填寫。請於</text:span><text:span text:style-name="T82">112</text:span><text:span text:style-name="T83">年</text:span><text:span text:style-name="T84">6</text:span><text:span text:style-name="T85">月</text:span><text:span text:style-name="T86">6</text:span><text:span text:style-name="T87">日</text:span><text:span text:style-name="T88">(</text:span><text:span text:style-name="T89">星期二</text:span><text:span text:style-name="T90">)</text:span><text:span text:style-name="T91">上午</text:span><text:span text:style-name="T92">8</text:span><text:span text:style-name="T93">時起至</text:span><text:span text:style-name="T94">112</text:span><text:span text:style-name="T95">年</text:span><text:span text:style-name="T96"><text:s/>6</text:span><text:span text:style-name="T97">月</text:span><text:span text:style-name="T98">13</text:span><text:span text:style-name="T99">日</text:span><text:span text:style-name="T100">(</text:span><text:span text:style-name="T101">星期二</text:span><text:span text:style-name="T102">)</text:span><text:span text:style-name="T103">下午</text:span><text:span text:style-name="T104">4</text:span><text:span text:style-name="T105">時止</text:span><text:span text:style-name="T106">，將報名表寄送至本局社教科</text:span><text:span text:style-name="T107">嚴紫瑜電子信箱</text:span><text:span text:style-name="T108">(arng2041@tn.edu.tw)</text:span><text:span text:style-name="T109">，逾期不予受理。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臺南市112年度試辦國民小學學生</text:p>
      <text:p text:style-name="P118">新住民語口說比賽報名表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學校名稱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比賽組別</text:p>
          </table:table-cell>
          <table:table-cell table:style-name="TableCell134" table:number-columns-spanned="4">
            <text:p text:style-name="P135"><text:span text:style-name="T136">□</text:span><text:span text:style-name="T137">印尼語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參賽者1</text:p>
          </table:table-cell>
          <table:table-cell table:style-name="TableCell141" table:number-columns-spanned="4">
            <text:p text:style-name="P142">中文姓名: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>英文姓名: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參賽者1</text:p>
            <text:p text:style-name="P150"><text:span text:style-name="T151">指導老師</text:span></text:p>
          </table:table-cell>
          <table:table-cell table:style-name="TableCell152" table:number-columns-spanned="2">
            <text:p text:style-name="P153">中文姓名:</text:p>
          </table:table-cell>
          <table:covered-table-cell/>
          <table:table-cell table:style-name="TableCell154" table:number-columns-spanned="2" table:number-rows-spanned="2">
            <text:p text:style-name="P155">□正式教師</text:p>
            <text:p text:style-name="P156">□代理代課教師</text:p>
            <text:p text:style-name="P157">□教學支援人員</text:p>
            <text:p text:style-name="P158">□非編制內</text:p>
            <text:p text:style-name="P159">□無指導教師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英文姓名:</text:p>
            <text:p text:style-name="P164">(護照姓名)</text:p>
          </table:table-cell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>
            <text:p text:style-name="P168"><text:span text:style-name="T169">承辦人姓名</text:span>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<text:span text:style-name="T174">職稱</text:span>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聯絡電話</text:p>
          </table:table-cell>
          <table:table-cell table:style-name="TableCell180" table:number-columns-spanned="4">
            <text:p text:style-name="P181">(O)：</text:p>
            <text:p text:style-name="P182">手機：</text:p>
            <text:p text:style-name="內文"><text:span text:style-name="T183">網電：</text:span></text:p>
          </table:table-cell>
          <table:covered-table-cell/>
          <table:covered-table-cell/>
          <table:covered-table-cell/>
        </table:table-row>
      </table:table>
      <text:p text:style-name="P184"/>
      <text:p text:style-name="P185"><text:span text:style-name="T186">※</text:span><text:span text:style-name="T187">注意事項：</text:span></text:p>
      <text:p text:style-name="P188">一、每校各語別限報1名，各競賽員指導教師以1名為限，資料請填寫完整。</text:p>
      <text:p text:style-name="P189"><text:span text:style-name="T190">二、本報名表，係無法至本局線上填報系統</text:span><text:span text:style-name="T191">(http://survey.tn.edu.tw)</text:span><text:span text:style-name="T192">填寫報名資料者，始需填寫。請於</text:span><text:span text:style-name="T193">112</text:span><text:span text:style-name="T194">年</text:span><text:span text:style-name="T195">6</text:span><text:span text:style-name="T196">月</text:span><text:span text:style-name="T197">6</text:span><text:span text:style-name="T198">日</text:span><text:span text:style-name="T199">(</text:span><text:span text:style-name="T200">星期二</text:span><text:span text:style-name="T201">)</text:span><text:span text:style-name="T202">上午</text:span><text:span text:style-name="T203">8</text:span><text:span text:style-name="T204">時起至</text:span><text:span text:style-name="T205">112</text:span><text:span text:style-name="T206">年</text:span><text:span text:style-name="T207"><text:s/>6</text:span><text:span text:style-name="T208">月</text:span><text:span text:style-name="T209">13</text:span><text:span text:style-name="T210">日</text:span><text:span text:style-name="T211">(</text:span><text:span text:style-name="T212">星期二</text:span><text:span text:style-name="T213">)</text:span><text:span text:style-name="T214">下午</text:span><text:span text:style-name="T215">4</text:span><text:span text:style-name="T216">時止</text:span><text:span text:style-name="T217">，將報名表寄送至本局社教科</text:span><text:span text:style-name="T218">嚴紫瑜電子信箱</text:span><text:span text:style-name="T219">(arng2041@tn.edu.tw)</text:span><text:span text:style-name="T220">，逾期不予受理。</text:span></text:p>
      <text:p text:style-name="P221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標楷體A." svg:font-family="標楷體A." style:font-family-generic="roman"/>
    <style:font-face style:name="Muli" svg:font-family="Muli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2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華康粗明體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A." style:font-name-asian="標楷體A." style:font-name-complex="標楷體A." fo:color="#000000" fo:font-size="12pt" style:font-size-asian="12pt" style:font-size-complex="12pt" fo:hyphenate="false"/>
    </style:style>
    <style:style style:name="A12" style:display-name="A12" style:family="text">
      <style:text-properties style:font-name-complex="Muli" fo:color="#000000" fo:font-size="27pt" style:font-size-asian="27pt" style:font-size-complex="27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2479in" fo:margin-bottom="0.3937in" fo:margin-right="1.2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九十三年學國民小學學生講故事比賽實施要點</dc:title>
    <dc:subject/>
    <meta:initial-creator>台南市政府</meta:initial-creator>
    <dc:creator>嚴紫瑜</dc:creator>
    <meta:creation-date>2023-05-13T02:10:00Z</meta:creation-date>
    <dc:date>2023-05-13T02:47:00Z</dc:date>
    <meta:print-date>2023-05-05T06:43:00Z</meta:print-date>
    <meta:template xlink:href="Normal" xlink:type="simple"/>
    <meta:editing-cycles>4</meta:editing-cycles>
    <meta:editing-duration>PT180S</meta:editing-duration>
    <meta:document-statistic meta:page-count="3" meta:paragraph-count="1" meta:word-count="108" meta:character-count="723" meta:row-count="5" meta:non-whitespace-character-count="616"/>
  </office:meta>
</office:document-meta>
</file>